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News Gothic MT" svg:font-family="News Gothic MT" style:font-family-generic="swiss" style:font-pitch="variable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 fo:line-height="150%"/>
      <style:text-properties style:font-name="Calibri" style:font-name-asian="Calibri" style:font-name-complex="Calibri" fo:color="#FF0000" fo:font-size="12pt" style:font-size-asian="12pt" style:font-size-complex="12pt"/>
    </style:style>
    <style:style style:name="P42" style:parent-style-name="Standard" style:family="paragraph">
      <style:paragraph-properties fo:text-align="justify" fo:margin-bottom="0.0833in" fo:line-height="150%"/>
    </style:style>
    <style:style style:name="T43" style:parent-style-name="Fonteparág.padrão" style:family="text">
      <style:text-properties style:font-name="Calibri" style:font-name-asian="MS Mincho" style:font-name-complex="Calibri" fo:font-weight="bold" style:font-weight-asian="bold" fo:color="#FF0000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P45" style:parent-style-name="Standard" style:family="paragraph">
      <style:paragraph-properties fo:text-align="justify" fo:margin-bottom="0.0833in" fo:line-height="150%" fo:margin-left="3.125in">
        <style:tab-stops/>
      </style:paragraph-properties>
      <style:text-properties style:font-name="Calibri" style:font-name-asian="MS Mincho" style:font-name-complex="Calibri" fo:font-weight="bold" style:font-weight-asian="bold" fo:color="#FF0000" fo:font-size="12pt" style:font-size-asian="12pt" style:font-size-complex="12pt"/>
    </style:style>
    <style:style style:name="P46" style:parent-style-name="Standard" style:family="paragraph">
      <style:paragraph-properties fo:text-align="justify" fo:margin-bottom="0.0833in" fo:line-height="150%" fo:margin-left="3.125in">
        <style:tab-stops/>
      </style:paragraph-properties>
      <style:text-properties style:font-name="Calibri" style:font-name-asian="MS Mincho" style:font-name-complex="Calibri" fo:font-weight="bold" style:font-weight-asian="bold" fo:color="#FF0000" fo:font-size="12pt" style:font-size-asian="12pt" style:font-size-complex="12pt"/>
    </style:style>
    <style:style style:name="P47" style:parent-style-name="Standard" style:family="paragraph">
      <style:paragraph-properties fo:text-align="justify" fo:margin-bottom="0.0833in" fo:line-height="150%" fo:margin-left="3.5437in">
        <style:tab-stops/>
      </style:paragraph-properties>
    </style:style>
    <style:style style:name="T48" style:parent-style-name="Fonteparág.padrão" style:family="text">
      <style:text-properties style:font-name="Calibri" style:font-name-asian="MS Mincho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0" style:parent-style-name="Standard" style:family="paragraph">
      <style:paragraph-properties fo:text-align="justify" fo:margin-bottom="0.0833in" fo:line-height="150%" fo:margin-left="3.12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.0833in" fo:line-height="150%" fo:margin-left="3.12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" style:parent-style-name="NormalWeb" style:family="paragraph">
      <style:paragraph-properties style:snap-to-layout-grid="false" fo:text-align="justify" fo:margin-top="0in" fo:margin-bottom="0.0833in" fo:line-height="150%" fo:text-indent="1.9416in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Web" style:family="paragraph">
      <style:paragraph-properties style:snap-to-layout-grid="false" fo:text-align="justify" fo:margin-top="0in" fo:margin-bottom="0.0833in" fo:line-height="150%" fo:text-indent="1.9416in"/>
      <style:text-properties style:font-name="Calibri" style:font-name-complex="Calibri"/>
    </style:style>
    <style:style style:name="P57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58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59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6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61" style:parent-style-name="Standard" style:family="paragraph">
      <style:paragraph-properties style:text-autospace="none" fo:text-align="justify" fo:margin-bottom="0.0833in" fo:line-height="150%" fo:text-indent="0.5909in"/>
      <style:text-properties style:font-name="Calibri" style:font-name-complex="Calibri" fo:font-size="12pt" style:font-size-asian="12pt" style:font-size-complex="12pt"/>
    </style:style>
    <style:style style:name="P62" style:parent-style-name="Standard" style:family="paragraph">
      <style:paragraph-properties style:text-autospace="none" fo:text-align="justify" fo:margin-bottom="0.0833in" fo:line-height="150%" fo:text-indent="0.5909in"/>
      <style:text-properties style:font-name="Calibri" style:font-name-complex="Calibri" fo:font-size="12pt" style:font-size-asian="12pt" style:font-size-complex="12pt"/>
    </style:style>
    <style:style style:name="P63" style:parent-style-name="Standard" style:family="paragraph">
      <style:paragraph-properties style:text-autospace="none" fo:text-align="justify" fo:margin-bottom="0.0833in" fo:line-height="150%" fo:text-indent="0.5909in"/>
      <style:text-properties style:font-name="Calibri" style:font-name-complex="Calibri" fo:font-size="12pt" style:font-size-asian="12pt" style:font-size-complex="12pt"/>
    </style:style>
    <style:style style:name="P64" style:parent-style-name="Standard" style:family="paragraph">
      <style:paragraph-properties style:text-autospace="none" fo:text-align="justify" fo:margin-bottom="0.0833in" fo:line-height="150%" fo:text-indent="0.5909in"/>
      <style:text-properties style:font-name="Calibri" style:font-name-complex="Calibri" fo:font-size="12pt" style:font-size-asian="12pt" style:font-size-complex="12pt"/>
    </style:style>
    <style:style style:name="P65" style:parent-style-name="Standard" style:family="paragraph">
      <style:paragraph-properties style:text-autospace="none" fo:text-align="justify" fo:margin-bottom="0.0833in" fo:line-height="150%" fo:text-indent="0.5909in"/>
      <style:text-properties style:font-name="Calibri" style:font-name-complex="Calibri" fo:font-size="12pt" style:font-size-asian="12pt" style:font-size-complex="12pt"/>
    </style:style>
    <style:style style:name="P66" style:parent-style-name="Standard" style:family="paragraph">
      <style:paragraph-properties style:text-autospace="none" fo:text-align="justify" fo:margin-bottom="0.0833in" fo:line-height="150%" fo:text-indent="0.5909in"/>
      <style:text-properties style:font-name="Calibri" style:font-name-complex="Calibri" fo:font-size="12pt" style:font-size-asian="12pt" style:font-size-complex="12pt"/>
    </style:style>
    <style:style style:name="P67" style:parent-style-name="Standard" style:family="paragraph">
      <style:paragraph-properties style:text-autospace="none" fo:text-align="justify" fo:margin-bottom="0.0833in" fo:line-height="150%" fo:text-indent="0.5909in"/>
      <style:text-properties style:font-name="Calibri" style:font-name-complex="Calibri" fo:font-size="12pt" style:font-size-asian="12pt" style:font-size-complex="12pt"/>
    </style:style>
    <style:style style:name="P68" style:parent-style-name="Standard" style:family="paragraph">
      <style:paragraph-properties style:text-autospace="none" fo:text-align="justify" fo:margin-bottom="0.0833in" fo:line-height="150%" fo:text-indent="0.5909in"/>
      <style:text-properties style:font-name="Calibri" style:font-name-complex="Calibri" fo:font-size="12pt" style:font-size-asian="12pt" style:font-size-complex="12pt"/>
    </style:style>
    <style:style style:name="P69" style:parent-style-name="Standard" style:family="paragraph">
      <style:paragraph-properties style:text-autospace="none" fo:text-align="justify" fo:margin-bottom="0.0833in" fo:line-height="150%" fo:text-indent="0.5909in"/>
      <style:text-properties style:font-name="Calibri" style:font-name-complex="Calibri" fo:font-size="12pt" style:font-size-asian="12pt" style:font-size-complex="12pt"/>
    </style:style>
    <style:style style:name="P70" style:parent-style-name="Standard" style:family="paragraph">
      <style:paragraph-properties style:text-autospace="none" fo:text-align="justify" fo:margin-bottom="0.0833in" fo:line-height="150%" fo:text-indent="0.5909in"/>
      <style:text-properties style:font-name="Calibri" style:font-name-complex="Calibri" fo:font-size="12pt" style:font-size-asian="12pt" style:font-size-complex="12pt"/>
    </style:style>
    <style:style style:name="P71" style:parent-style-name="Standard" style:family="paragraph">
      <style:paragraph-properties style:text-autospace="none" fo:text-align="justify" fo:margin-bottom="0.0833in" fo:line-height="150%" fo:text-indent="0.5909in"/>
      <style:text-properties style:font-name="Calibri" style:font-name-complex="Calibri" fo:font-size="12pt" style:font-size-asian="12pt" style:font-size-complex="12pt"/>
    </style:style>
    <style:style style:name="P72" style:parent-style-name="Standard" style:family="paragraph">
      <style:paragraph-properties style:text-autospace="none" style:snap-to-layout-grid="false" fo:text-align="justify" fo:margin-bottom="0.0833in" fo:line-height="150%" fo:text-indent="0.5909in"/>
      <style:text-properties style:font-name="Calibri" style:font-name-complex="Calibri" fo:font-size="12pt" style:font-size-asian="12pt" style:font-size-complex="12pt"/>
    </style:style>
    <style:style style:name="P73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74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75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76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77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7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7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8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8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8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8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8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8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8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8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8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89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90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91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9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9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9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9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9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9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9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9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00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101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102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103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104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10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0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0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0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0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10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111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112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11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1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1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1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1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1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1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2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21" style:parent-style-name="NormalWeb" style:family="paragraph">
      <style:paragraph-properties style:snap-to-layout-grid="false" fo:text-align="justify" fo:margin-top="0in" fo:margin-bottom="0.0833in" fo:line-height="150%" fo:text-indent="0.5902in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2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2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3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3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3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3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3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3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3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3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3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3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4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4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4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4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4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4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4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 fo:background-color="#FFFFFF"/>
    </style:style>
    <style:style style:name="P14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48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14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5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5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5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5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5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5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56" style:parent-style-name="NormalWeb" style:family="paragraph">
      <style:paragraph-properties style:snap-to-layout-grid="false" fo:text-align="justify" fo:margin-top="0in" fo:margin-bottom="0.0833in" fo:line-height="150%" fo:text-indent="0.5902in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P16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6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6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6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6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6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6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6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6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7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7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7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7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7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7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7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7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7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7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8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8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82" style:parent-style-name="NormalWeb" style:family="paragraph">
      <style:paragraph-properties style:snap-to-layout-grid="false" fo:text-align="center" fo:margin-top="0in" fo:margin-bottom="0.0833in" fo:line-height="150%" fo:text-indent="0.5902in"/>
      <style:text-properties style:font-name="Calibri" style:font-name-complex="Calibri"/>
    </style:style>
    <style:style style:name="P183" style:parent-style-name="NormalWeb" style:family="paragraph">
      <style:paragraph-properties style:snap-to-layout-grid="false" fo:text-align="center" fo:margin-top="0in" fo:margin-bottom="0.0833in" fo:line-height="150%" fo:text-indent="0.5902in"/>
      <style:text-properties style:font-name="Calibri" style:font-name-complex="Calibri"/>
    </style:style>
    <style:style style:name="P18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8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8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8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8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8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9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9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9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9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9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9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9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9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9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19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0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0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0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0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0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0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0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0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0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0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1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1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1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1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1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1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1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1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1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1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2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2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2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2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2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2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2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2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2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2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3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3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3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3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3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3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3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3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3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3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4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4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4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4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4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4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4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4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4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4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5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5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5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5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5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55" style:parent-style-name="NormalWeb" style:family="paragraph">
      <style:paragraph-properties style:snap-to-layout-grid="false" fo:text-align="justify" fo:margin-top="0in" fo:margin-bottom="0.0833in" fo:line-height="150%" fo:text-indent="0.5902in"/>
    </style:style>
    <style:style style:name="T256" style:parent-style-name="Fonteparág.padrão" style:family="text">
      <style:text-properties style:font-name="Calibri" style:font-name-complex="Calibri"/>
    </style:style>
    <style:style style:name="P25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 fo:background-color="#00FF00"/>
    </style:style>
    <style:style style:name="P258" style:parent-style-name="NormalWeb" style:family="paragraph">
      <style:paragraph-properties style:snap-to-layout-grid="false" fo:text-align="center" fo:margin-top="0in" fo:margin-bottom="0.0833in" fo:line-height="150%" fo:text-indent="0.5902in"/>
      <style:text-properties style:font-name="Calibri" style:font-name-complex="Calibri"/>
    </style:style>
    <style:style style:name="P259" style:parent-style-name="NormalWeb" style:family="paragraph">
      <style:paragraph-properties style:snap-to-layout-grid="false" fo:text-align="center" fo:margin-top="0in" fo:margin-bottom="0.0833in" fo:line-height="150%" fo:text-indent="0.5902in"/>
      <style:text-properties style:font-name="Calibri" style:font-name-complex="Calibri"/>
    </style:style>
    <style:style style:name="P26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6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6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6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6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6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6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6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6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6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7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7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7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7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7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7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7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7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7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279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280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281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282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283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284" style:parent-style-name="NormalWeb" style:family="paragraph">
      <style:paragraph-properties style:snap-to-layout-grid="false" fo:text-align="justify" fo:margin-top="0in" fo:margin-bottom="0.0833in" fo:line-height="150%"/>
    </style:style>
    <style:style style:name="T285" style:parent-style-name="Fonteparág.padrão" style:family="text">
      <style:text-properties style:font-name="Calibri" style:font-name-complex="Calibri"/>
    </style:style>
    <style:style style:name="P286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287" style:parent-style-name="NormalWeb" style:family="paragraph">
      <style:paragraph-properties style:snap-to-layout-grid="false" fo:text-align="justify" fo:margin-top="0in" fo:margin-bottom="0.0833in" fo:line-height="150%"/>
    </style:style>
    <style:style style:name="T288" style:parent-style-name="Fonteparág.padrão" style:family="text">
      <style:text-properties style:font-name="Calibri" style:font-name-complex="Calibri"/>
    </style:style>
    <style:style style:name="T289" style:parent-style-name="Fonteparág.padrão" style:family="text">
      <style:text-properties style:font-name="Calibri" style:font-name-complex="Calibri"/>
    </style:style>
    <style:style style:name="T290" style:parent-style-name="Fonteparág.padrão" style:family="text">
      <style:text-properties style:font-name="Calibri" style:font-name-complex="Calibri"/>
    </style:style>
    <style:style style:name="P291" style:parent-style-name="NormalWeb" style:family="paragraph">
      <style:paragraph-properties style:snap-to-layout-grid="false" fo:text-align="justify" fo:margin-top="0in" fo:margin-bottom="0.0833in" fo:line-height="150%"/>
    </style:style>
    <style:style style:name="T292" style:parent-style-name="Fonteparág.padrão" style:family="text">
      <style:text-properties style:font-name="Calibri" style:font-name-complex="Calibri"/>
    </style:style>
    <style:style style:name="T293" style:parent-style-name="Fonteparág.padrão" style:family="text">
      <style:text-properties style:font-name="Calibri" style:font-name-complex="Calibri"/>
    </style:style>
    <style:style style:name="T294" style:parent-style-name="Fonteparág.padrão" style:family="text">
      <style:text-properties style:font-name="Calibri" style:font-name-complex="Calibri"/>
    </style:style>
    <style:style style:name="T295" style:parent-style-name="Fonteparág.padrão" style:family="text">
      <style:text-properties style:font-name="Calibri" style:font-name-complex="Calibri"/>
    </style:style>
    <style:style style:name="P296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297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298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299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00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01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02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03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04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05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06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07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08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09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10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11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12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13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14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15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16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17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18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19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20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21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22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23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24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25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26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27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28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29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30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31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32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33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34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35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36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37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38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39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40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41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42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43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44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345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346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47" style:parent-style-name="NormalWeb" style:family="paragraph">
      <style:paragraph-properties style:snap-to-layout-grid="false" fo:text-align="justify" fo:margin-top="0in" fo:margin-bottom="0.0833in" fo:line-height="150%"/>
    </style:style>
    <style:style style:name="T348" style:parent-style-name="Fonteparág.padrão" style:family="text">
      <style:text-properties style:font-name="Calibri" style:font-name-asian="Calibri" style:font-name-complex="Calibri"/>
    </style:style>
    <style:style style:name="T349" style:parent-style-name="Fonteparág.padrão" style:family="text">
      <style:text-properties style:font-name="Calibri" style:font-name-complex="Calibri"/>
    </style:style>
    <style:style style:name="T350" style:parent-style-name="Fonteparág.padrão" style:family="text">
      <style:text-properties style:font-name="Calibri" style:font-name-complex="Calibri"/>
    </style:style>
    <style:style style:name="P351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52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53" style:parent-style-name="NormalWeb" style:family="paragraph">
      <style:paragraph-properties style:snap-to-layout-grid="false" fo:text-align="justify" fo:margin-top="0in" fo:margin-bottom="0.0833in" fo:line-height="150%"/>
    </style:style>
    <style:style style:name="T354" style:parent-style-name="Fonteparág.padrão" style:family="text">
      <style:text-properties style:font-name="Calibri" style:font-name-asian="Calibri" style:font-name-complex="Calibri"/>
    </style:style>
    <style:style style:name="T355" style:parent-style-name="Fonteparág.padrão" style:family="text">
      <style:text-properties style:font-name="Calibri" style:font-name-complex="Calibri"/>
    </style:style>
    <style:style style:name="P356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57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58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59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60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61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362" style:parent-style-name="NormalWeb" style:family="paragraph">
      <style:paragraph-properties style:snap-to-layout-grid="false" fo:text-align="center" fo:margin-top="0in" fo:margin-bottom="0.0833in" fo:line-height="150%"/>
    </style:style>
    <style:style style:name="T363" style:parent-style-name="Fonteparág.padrão" style:family="text">
      <style:text-properties style:font-name="Calibri" style:font-name-asian="Calibri" style:font-name-complex="Calibri"/>
    </style:style>
    <style:style style:name="T364" style:parent-style-name="Fonteparág.padrão" style:family="text">
      <style:text-properties style:font-name="Calibri" style:font-name-complex="Calibri"/>
    </style:style>
    <style:style style:name="P365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66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67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68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69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370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371" style:parent-style-name="NormalWeb" style:family="paragraph">
      <style:paragraph-properties style:snap-to-layout-grid="false" fo:text-align="justify" fo:margin-top="0in" fo:margin-bottom="0.0833in" fo:line-height="150%"/>
    </style:style>
    <style:style style:name="T372" style:parent-style-name="Fonteparág.padrão" style:family="text">
      <style:text-properties style:font-name="Calibri" style:font-name-asian="Calibri" style:font-name-complex="Calibri"/>
    </style:style>
    <style:style style:name="T373" style:parent-style-name="Fonteparág.padrão" style:family="text">
      <style:text-properties style:font-name="Calibri" style:font-name-complex="Calibri"/>
    </style:style>
    <style:style style:name="T374" style:parent-style-name="Fonteparág.padrão" style:family="text">
      <style:text-properties style:font-name="Calibri" style:font-name-complex="Calibri"/>
    </style:style>
    <style:style style:name="P375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76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77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378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379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380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381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382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38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38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38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38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38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38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38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39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39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39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39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394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395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396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397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398" style:parent-style-name="NormalWeb" style:family="paragraph">
      <style:paragraph-properties style:snap-to-layout-grid="false" fo:text-align="justify" fo:margin-top="0in" fo:margin-bottom="0.0833in" fo:line-height="150%" fo:text-indent="0.5902in"/>
    </style:style>
    <style:style style:name="T399" style:parent-style-name="Fonteparág.padrão" style:family="text">
      <style:text-properties style:font-name="Calibri" style:font-name-complex="Calibri" fo:color="#000000"/>
    </style:style>
    <style:style style:name="T400" style:parent-style-name="Fonteparág.padrão" style:family="text">
      <style:text-properties style:font-name="Calibri" style:font-name-complex="Calibri" fo:color="#000000"/>
    </style:style>
    <style:style style:name="P40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0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0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04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405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40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0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08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409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410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411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41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1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1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15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416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417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418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41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20" style:parent-style-name="NormalWeb" style:family="paragraph">
      <style:paragraph-properties style:snap-to-layout-grid="false" fo:text-align="justify" fo:margin-top="0in" fo:margin-bottom="0.0833in" fo:line-height="150%"/>
      <style:text-properties style:font-name="Calibri" style:font-name-complex="Calibri"/>
    </style:style>
    <style:style style:name="P421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422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42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2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2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2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27" style:parent-style-name="NormalWeb" style:family="paragraph">
      <style:paragraph-properties style:snap-to-layout-grid="false" fo:text-align="justify" fo:margin-top="0in" fo:margin-bottom="0.0833in" fo:line-height="150%" fo:text-indent="0.5902in"/>
    </style:style>
    <style:style style:name="T428" style:parent-style-name="Fonteparág.padrão" style:family="text">
      <style:text-properties style:font-name="Calibri" style:font-name-asian="Calibri" style:font-name-complex="Calibri"/>
    </style:style>
    <style:style style:name="T429" style:parent-style-name="Fonteparág.padrão" style:family="text">
      <style:text-properties style:font-name="Calibri" style:font-name-complex="Calibri"/>
    </style:style>
    <style:style style:name="P430" style:parent-style-name="NormalWeb" style:family="paragraph">
      <style:paragraph-properties style:snap-to-layout-grid="false" fo:text-align="justify" fo:margin-top="0in" fo:margin-bottom="0.0833in" fo:line-height="150%" fo:text-indent="0.5902in"/>
    </style:style>
    <style:style style:name="T431" style:parent-style-name="Fonteparág.padrão" style:family="text">
      <style:text-properties style:font-name="Calibri" style:font-name-asian="Calibri" style:font-name-complex="Calibri"/>
    </style:style>
    <style:style style:name="T432" style:parent-style-name="Fonteparág.padrão" style:family="text">
      <style:text-properties style:font-name="Calibri" style:font-name-complex="Calibri"/>
    </style:style>
    <style:style style:name="P43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3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3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3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37" style:parent-style-name="NormalWeb" style:family="paragraph">
      <style:paragraph-properties style:snap-to-layout-grid="false" fo:text-align="justify" fo:margin-top="0in" fo:margin-bottom="0.0833in" fo:line-height="150%" fo:text-indent="0.5902in"/>
    </style:style>
    <style:style style:name="T438" style:parent-style-name="Fonteparág.padrão" style:family="text">
      <style:text-properties style:font-name="Calibri" style:font-name-asian="Calibri" style:font-name-complex="Calibri"/>
    </style:style>
    <style:style style:name="T439" style:parent-style-name="Fonteparág.padrão" style:family="text">
      <style:text-properties style:font-name="Calibri" style:font-name-complex="Calibri"/>
    </style:style>
    <style:style style:name="T440" style:parent-style-name="Fonteparág.padrão" style:family="text">
      <style:text-properties style:font-name="Calibri" style:font-name-complex="Calibri"/>
    </style:style>
    <style:style style:name="P44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4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43" style:parent-style-name="NormalWeb" style:family="paragraph">
      <style:paragraph-properties style:snap-to-layout-grid="false" fo:text-align="justify" fo:margin-top="0in" fo:margin-bottom="0.0833in" fo:line-height="150%" fo:text-indent="0.6298in"/>
      <style:text-properties style:font-name="Calibri" style:font-name-complex="Calibri"/>
    </style:style>
    <style:style style:name="P444" style:parent-style-name="NormalWeb" style:family="paragraph">
      <style:paragraph-properties style:snap-to-layout-grid="false" fo:text-align="justify" fo:margin-top="0in" fo:margin-bottom="0.0833in" fo:line-height="150%" fo:text-indent="0.6298in"/>
      <style:text-properties style:font-name="Calibri" style:font-name-complex="Calibri"/>
    </style:style>
    <style:style style:name="P445" style:parent-style-name="NormalWeb" style:family="paragraph">
      <style:paragraph-properties style:snap-to-layout-grid="false" fo:text-align="justify" fo:margin-top="0in" fo:margin-bottom="0.0833in" fo:line-height="150%" fo:text-indent="0.6298in"/>
      <style:text-properties style:font-name="Calibri" style:font-name-complex="Calibri"/>
    </style:style>
    <style:style style:name="P446" style:parent-style-name="NormalWeb" style:family="paragraph">
      <style:paragraph-properties style:snap-to-layout-grid="false" fo:text-align="justify" fo:margin-top="0in" fo:margin-bottom="0.0833in" fo:line-height="150%" fo:text-indent="0.6298in"/>
      <style:text-properties style:font-name="Calibri" style:font-name-complex="Calibri"/>
    </style:style>
    <style:style style:name="P447" style:parent-style-name="NormalWeb" style:family="paragraph">
      <style:paragraph-properties style:snap-to-layout-grid="false" fo:text-align="justify" fo:margin-top="0in" fo:margin-bottom="0.0833in" fo:line-height="150%" fo:text-indent="0.6298in"/>
      <style:text-properties style:font-name="Calibri" style:font-name-complex="Calibri"/>
    </style:style>
    <style:style style:name="P448" style:parent-style-name="NormalWeb" style:family="paragraph">
      <style:paragraph-properties style:snap-to-layout-grid="false" fo:text-align="justify" fo:margin-top="0in" fo:margin-bottom="0.0833in" fo:line-height="150%" fo:text-indent="0.6298in"/>
      <style:text-properties style:font-name="Calibri" style:font-name-complex="Calibri"/>
    </style:style>
    <style:style style:name="P449" style:parent-style-name="NormalWeb" style:family="paragraph">
      <style:paragraph-properties style:snap-to-layout-grid="false" fo:text-align="justify" fo:margin-top="0in" fo:margin-bottom="0.0833in" fo:line-height="150%" fo:text-indent="0.6298in"/>
      <style:text-properties style:font-name="Calibri" style:font-name-complex="Calibri"/>
    </style:style>
    <style:style style:name="P450" style:parent-style-name="NormalWeb" style:family="paragraph">
      <style:paragraph-properties style:snap-to-layout-grid="false" fo:text-align="justify" fo:margin-top="0in" fo:margin-bottom="0.0833in" fo:line-height="150%" fo:text-indent="0.6298in"/>
      <style:text-properties style:font-name="Calibri" style:font-name-complex="Calibri"/>
    </style:style>
    <style:style style:name="P451" style:parent-style-name="NormalWeb" style:family="paragraph">
      <style:paragraph-properties style:snap-to-layout-grid="false" fo:text-align="justify" fo:margin-top="0in" fo:margin-bottom="0.0833in" fo:line-height="150%" fo:text-indent="0.6298in"/>
      <style:text-properties style:font-name="Calibri" style:font-name-complex="Calibri"/>
    </style:style>
    <style:style style:name="P452" style:parent-style-name="NormalWeb" style:family="paragraph">
      <style:paragraph-properties style:snap-to-layout-grid="false" fo:text-align="justify" fo:margin-top="0in" fo:margin-bottom="0.0833in" fo:line-height="150%" fo:text-indent="0.6298in"/>
      <style:text-properties style:font-name="Calibri" style:font-name-complex="Calibri"/>
    </style:style>
    <style:style style:name="P453" style:parent-style-name="NormalWeb" style:family="paragraph">
      <style:paragraph-properties style:snap-to-layout-grid="false" fo:text-align="justify" fo:margin-top="0in" fo:margin-bottom="0.0833in" fo:line-height="150%" fo:text-indent="0.6298in"/>
      <style:text-properties style:font-name="Calibri" style:font-name-complex="Calibri"/>
    </style:style>
    <style:style style:name="P454" style:parent-style-name="NormalWeb" style:family="paragraph">
      <style:paragraph-properties style:snap-to-layout-grid="false" fo:text-align="justify" fo:margin-top="0in" fo:margin-bottom="0.0833in" fo:line-height="150%" fo:text-indent="0.6298in"/>
    </style:style>
    <style:style style:name="T455" style:parent-style-name="Fonteparág.padrão" style:family="text">
      <style:text-properties style:font-name="Calibri" style:font-name-asian="Calibri" style:font-name-complex="Calibri"/>
    </style:style>
    <style:style style:name="T456" style:parent-style-name="Fonteparág.padrão" style:family="text">
      <style:text-properties style:font-name="Calibri" style:font-name-complex="Calibri"/>
    </style:style>
    <style:style style:name="P457" style:parent-style-name="NormalWeb" style:family="paragraph">
      <style:paragraph-properties style:snap-to-layout-grid="false" fo:text-align="justify" fo:margin-top="0in" fo:margin-bottom="0.0833in" fo:line-height="150%" fo:text-indent="0.6298in"/>
      <style:text-properties style:font-name="Calibri" style:font-name-complex="Calibri"/>
    </style:style>
    <style:style style:name="P458" style:parent-style-name="NormalWeb" style:family="paragraph">
      <style:paragraph-properties style:snap-to-layout-grid="false" fo:text-align="justify" fo:margin-top="0in" fo:margin-bottom="0.0833in" fo:line-height="150%" fo:text-indent="0.6298in"/>
      <style:text-properties style:font-name="Calibri" style:font-name-complex="Calibri"/>
    </style:style>
    <style:style style:name="P459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460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461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46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6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6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6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6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67" style:parent-style-name="NormalWeb" style:family="paragraph">
      <style:paragraph-properties style:snap-to-layout-grid="false" fo:text-align="center" fo:margin-top="0in" fo:margin-bottom="0.0833in" fo:line-height="150%" fo:text-indent="0.5902in"/>
      <style:text-properties style:font-name="Calibri" style:font-name-complex="Calibri"/>
    </style:style>
    <style:style style:name="P468" style:parent-style-name="NormalWeb" style:family="paragraph">
      <style:paragraph-properties style:snap-to-layout-grid="false" fo:text-align="center" fo:margin-top="0in" fo:margin-bottom="0.0833in" fo:line-height="150%" fo:text-indent="0.5902in"/>
      <style:text-properties style:font-name="Calibri" style:font-name-complex="Calibri"/>
    </style:style>
    <style:style style:name="P469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47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7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7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7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7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7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7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7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7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7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8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8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8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8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84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85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86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87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8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8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90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91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92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93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94" style:parent-style-name="NormalWeb" style:family="paragraph">
      <style:paragraph-properties style:snap-to-layout-grid="false" fo:text-align="justify" fo:margin-top="0in" fo:margin-bottom="0.0833in" fo:line-height="150%" fo:text-indent="0.5902in"/>
    </style:style>
    <style:style style:name="T495" style:parent-style-name="Fonteparág.padrão" style:family="text">
      <style:text-properties style:font-name="Calibri" style:font-name-complex="Calibri"/>
    </style:style>
    <style:style style:name="T496" style:parent-style-name="Fonteparág.padrão" style:family="text">
      <style:text-properties style:font-name="Calibri" style:font-name-complex="Calibri" fo:color="#000000"/>
    </style:style>
    <style:style style:name="T497" style:parent-style-name="Fonteparág.padrão" style:family="text">
      <style:text-properties style:font-name="Calibri" style:font-name-complex="Calibri" fo:color="#000000"/>
    </style:style>
    <style:style style:name="P498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499" style:parent-style-name="NormalWeb" style:family="paragraph">
      <style:paragraph-properties style:snap-to-layout-grid="false" fo:text-align="justify" fo:margin-top="0in" fo:margin-bottom="0.0833in" fo:line-height="150%" fo:text-indent="0.5902in"/>
      <style:text-properties style:font-name="Calibri" style:font-name-complex="Calibri"/>
    </style:style>
    <style:style style:name="P500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 fo:color="#FF33FF"/>
    </style:style>
    <style:style style:name="P501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 fo:color="#FF33FF"/>
    </style:style>
    <style:style style:name="P502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503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/>
    </style:style>
    <style:style style:name="P504" style:parent-style-name="NormalWeb" style:family="paragraph">
      <style:paragraph-properties style:snap-to-layout-grid="false" fo:text-align="center" fo:margin-top="0in" fo:margin-bottom="0.0833in" fo:line-height="150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<text:s/></text:p>
      <text:p text:style-name="P42"><text:span text:style-name="T43">PROJETO DE LEI<text:s/></text:span><text:span text:style-name="T44">Nº _____/2019.</text:span></text:p>
      <text:p text:style-name="P45"/>
      <text:p text:style-name="P46"/>
      <text:p text:style-name="P47"><text:span text:style-name="T48">DISPÕE SOBRE A ORGANIZAÇÃO DA POLÍTICA <text:s/>DE</text:span><text:span text:style-name="T49"><text:s/>ASSISTÊNCIA SOCIAL DO MUNICÍPIO DE JARAGUÁ DO SUL.</text:span></text:p>
      <text:p text:style-name="P50"/>
      <text:p text:style-name="P51"/>
      <text:p text:style-name="P52"><text:span text:style-name="T53">O Prefeito Municipal de Jaraguá do Sul</text:span><text:span text:style-name="T54">, Estado de Santa Catarina, <text:s/>no uso das atribuições que lhe são conferidas por lei, faz saber a todos os habitantes deste Município que a Câmara Municipal aprovou e</text:span><text:span text:style-name="T55"><text:s/>eu sanciono a seguinte Lei:</text:span></text:p>
      <text:p text:style-name="P56"/>
      <text:p text:style-name="P57">CAPÍTULO I</text:p>
      <text:p text:style-name="P58">DAS DEFINIÇÕES E DOS OBJETIVOS</text:p>
      <text:p text:style-name="P59"/>
      <text:p text:style-name="P60">Art. 1º A assistência social, direito do cidadão e dever do Estado, é Política de Seguridade Social não contributiva, que provê os mínimos sociais, realizada através de um conjunto<text:s/>integrado de ações de iniciativa pública e da sociedade, para garantir o atendimento às necessidades básicas.</text:p>
      <text:p text:style-name="P61">Art. 2º A Política de Assistência Social do Município de Jaraguá do Sul tem por objetivos:</text:p>
      <text:p text:style-name="P62">I - a proteção social, que visa à garantia da vida, à<text:s/>redução de danos e à prevenção da incidência de riscos, especialmente:</text:p>
      <text:p text:style-name="P63">a) a proteção à família, à maternidade, à infância, à adolescência e à velhice;</text:p>
      <text:p text:style-name="P64">b) o amparo às crianças e aos adolescentes em situação de vulnerabilidade social e risco;</text:p>
      <text:p text:style-name="P65">c) a promoção<text:s/>da integração ao mercado de trabalho;</text:p>
      <text:soft-page-break/>
      <text:p text:style-name="P66">d) a habilitação e reabilitação das pessoas com deficiência e a promoção de sua integração à vida comunitária;</text:p>
      <text:p text:style-name="P67">II - a vigilância socioassistencial, que visa analisar territorialmente a capacidade protetiva das famílias e nela a ocorrência de vulnerabilidades, de ameaças, de vitimizações e danos;</text:p>
      <text:p text:style-name="P68">III - a defesa de direitos, que visa a garantir o pleno acesso aos direitos no conjunto das provisões socioassistenciais;</text:p>
      <text:p text:style-name="P69">IV- participação da população, por meio de organizações representativas, na formulação das políticas e no controle de ações em todos os níveis;</text:p>
      <text:p text:style-name="P70">V- primazia da responsabilidade do ente político na condução da Política de Assistência Social em cada esfera de governo;</text:p>
      <text:p text:style-name="P71">VI- centralidade na família para concepção e implementação dos benefícios, serviços, programas e projetos, tendo como base o território.</text:p>
      <text:p text:style-name="P72">Parágrafo único. Para o enfrentamento da pobreza, a assistência social realiza-se de forma integrada às políticas setoriais visando universalizar a proteção<text:s/>social e atender às contingências sociais.</text:p>
      <text:p text:style-name="P73"/>
      <text:p text:style-name="P74">CAPÍTULO II</text:p>
      <text:p text:style-name="P75">DOS PRINCÍPIOS E DIRETRIZES</text:p>
      <text:p text:style-name="P76">Seção I</text:p>
      <text:p text:style-name="P77">DOS PRINCÍPIOS</text:p>
      <text:p text:style-name="P78">Art. 3º A política pública de assistência social rege-se pelos seguintes princípios:</text:p>
      <text:p text:style-name="P79">I- universalidade: todos têm direito à proteção socioassistencial, prestada a quem dela necessitar, com respeito à dignidade e à autonomia do cidadão, sem discriminação de qualquer espécie ou comprovação vexatória da sua condição;</text:p>
      <text:soft-page-break/>
      <text:p text:style-name="P80">II- gratuidade: a assistência social deve ser prestada sem exigência de contribuição ou contrapartida, observado o que dispõe o art. 35, da Lei Federal nº 10.741, de 1º de outubro de 2003 - Estatuto do Idoso;</text:p>
      <text:p text:style-name="P81">III- integralidade da proteção social: oferta das provisões em sua completude, por meio de conjunto articulado de serviços, programas, projetos e benefícios socioassistenciais;</text:p>
      <text:p text:style-name="P82">IV- intersetorialidade: integração e articulação da rede socioassistencial com as demais políticas e órgãos setoriais de defesa de direitos e Sistema de Justiça;</text:p>
      <text:p text:style-name="P83">V- equidade: respeito às diversidades<text:s/>regionais, culturais, socioeconômicas, políticas e territoriais, priorizando aqueles que estiverem em situação de vulnerabilidade e risco pessoal e social.</text:p>
      <text:p text:style-name="P84">VI- supremacia do atendimento às necessidades sociais sobre as exigências de rentabilidade econômica;</text:p>
      <text:p text:style-name="P85">VII- universalização dos direitos sociais, a fim de tornar o destinatário da ação assistencial alcançável pelas demais políticas públicas;</text:p>
      <text:p text:style-name="P86">VIII- respeito à dignidade do cidadão, à sua autonomia e ao seu direito a benefícios e serviços de qualidade, bem como à convivência familiar e comunitária, vedando-se qualquer comprovação vexatória de necessidade;</text:p>
      <text:p text:style-name="P87">IX- igualdade de direitos no acesso ao atendimento, sem discriminação de qualquer natureza, garantindo-se equivalência às populações urbanas e rurais;</text:p>
      <text:p text:style-name="P88">X- divulgação ampla dos benefícios, serviços, programas e projetos socioassistenciais, bem como dos recursos oferecidos pelo Poder Público e dos critérios para sua concessão.</text:p>
      <text:p text:style-name="P89"/>
      <text:p text:style-name="P90">Seção II</text:p>
      <text:p text:style-name="P91">DAS DIRETRIZES</text:p>
      <text:p text:style-name="P92">Art. 4º A organização da assistência social no Município observará as seguintes diretrizes:</text:p>
      <text:soft-page-break/>
      <text:p text:style-name="P93">I- primazia da responsabilidade do Estado na condução da política de assistência social em cada esfera de governo;</text:p>
      <text:p text:style-name="P94">II- descentralização político-administrativa e comando único em cada esfera de gestão;</text:p>
      <text:p text:style-name="P95">III- cofinanciamento partilhado dos entes federados;</text:p>
      <text:p text:style-name="P96">IV- matricialidade sociofamiliar;</text:p>
      <text:p text:style-name="P97">V- territorialização;</text:p>
      <text:p text:style-name="P98">VI- fortalecimento da relação democrática entre Estado e sociedade civil;</text:p>
      <text:p text:style-name="P99">VII- participação popular e controle social, por meio de organizações representativas, na formulação das políticas e no controle das ações em todos os níveis;</text:p>
      <text:p text:style-name="P100"/>
      <text:p text:style-name="P101">CAPÍTULO III</text:p>
      <text:p text:style-name="P102">DA GESTÃO E ORGANIZAÇÃO DA POLÍTICA MUNICIPAL DE ASSISTÊNCIA SOCIAL</text:p>
      <text:p text:style-name="P103">Seção I</text:p>
      <text:p text:style-name="P104">DA GESTÃO</text:p>
      <text:p text:style-name="P105">Art. 5º A gestão das ações na área de assistência social é organizada sob a forma de sistema descentralizado e participativo, denominado Sistema Único de Assistência Social – SUAS, conforme estabelece a Lei Federal nº 8.742, de 7 de dezembro de 1993, cujas normas gerais e coordenação são de competência da União.</text:p>
      <text:p text:style-name="P106">Parágrafo único. O<text:s/>Suas é integrado pelos entes federativos, pelos respectivos conselhos de assistência social e pelas entidades e organizações de assistência social abrangida pela Lei Federal nº 8.742, de 1993.</text:p>
      <text:p text:style-name="P107">Art.6º O Município de Jaraguá do Sul atuará de forma articulada com as esferas federal e estadual, observadas as normas gerais do SUAS, cabendo-lhe coordenar e executar os serviços, programas, projetos, benefícios socioassistenciais em seu âmbito.</text:p>
      <text:soft-page-break/>
      <text:p text:style-name="P108">Art. 7º O órgão gestor da política de assistência social no Município<text:s/>de Jaraguá do Sul é a Secretaria Municipal de Assistência Social e Habitação ou outra que vier lhe suceder;</text:p>
      <text:p text:style-name="P109"/>
      <text:p text:style-name="P110">Seção II</text:p>
      <text:p text:style-name="P111">DA ORGANIZAÇÃO</text:p>
      <text:p text:style-name="P112"/>
      <text:p text:style-name="P113">Art. 8º O Sistema Único de Assistência Social no âmbito do Município de Jaraguá do Sul organiza-se pelos seguintes<text:s/>tipos de proteção:</text:p>
      <text:p text:style-name="P114">I - proteção social básica: conjunto de serviços, programas, projetos e benefícios da assistência social que visa prevenir situações de vulnerabilidade e risco social, por meio de aquisições e do desenvolvimento de potencialidades e do<text:s/>fortalecimento de vínculos familiares e comunitários;</text:p>
      <text:p text:style-name="P115">II - proteção social especial: conjunto de serviços, programas e projetos que tem por objetivo contribuir para a reconstrução de vínculos familiares e comunitários, a defesa de direito, o fortalecimento das potencialidades e aquisições e a proteção de famílias e indivíduos para o enfrentamento das situações de violação de direitos.</text:p>
      <text:p text:style-name="P116">Art. 9º A proteção social básica compõem-se dos seguintes serviços socioassistenciais, nos termos da Tipificação Nacional<text:s/>dos Serviços Socioassistenciais, sem prejuízo de outros que vierem a ser instituídos:</text:p>
      <text:p text:style-name="P117">I – Serviço de Proteção e Atendimento Integral à Família – PAIF;</text:p>
      <text:p text:style-name="P118">II - Serviço de Convivência e Fortalecimento de Vínculos - SCFV;</text:p>
      <text:p text:style-name="P119">III – Serviço de Proteção Social Básica no Domicílio para Pessoas com Deficiência e Idosas;</text:p>
      <text:p text:style-name="P120">IV – Serviço de Proteção Social Básica executado por equipe volante.</text:p>
      <text:p text:style-name="P121"><text:span text:style-name="T122">Parágrafo único. O PAIF deve ser ofertado<text:s/></text:span><text:span text:style-name="T123">exclusivamente</text:span><text:span text:style-name="T124"><text:s/></text:span><text:span text:style-name="T125">pela equipe do</text:span><text:span text:style-name="T126"><text:s/>Centro de Referência de Assistência Social – CRAS.</text:span></text:p>
      <text:soft-page-break/>
      <text:p text:style-name="P127">Art. 10º<text:s/>A proteção social especial ofertará os seguintes serviços socioassistenciais, nos termos da Tipificação Nacional dos Serviços Socioassistenciais, sem prejuízo de outros que vierem a ser instituídos:</text:p>
      <text:p text:style-name="P128">I – proteção social especial de média complexidade:</text:p>
      <text:p text:style-name="P129">a)<text:s/>Serviço de Proteção e Atendimento Especializado a Famílias e Indivíduos - PAEFI;</text:p>
      <text:p text:style-name="P130">b) Serviço Especializado em Abordagem Social;</text:p>
      <text:p text:style-name="P131">c) Serviço de Proteção Social a Adolescentes em Cumprimento de Medida Socioeducativa de Liberdade Assistida (LA) e de Prestação de Serviços à Comunidade (PSC);</text:p>
      <text:p text:style-name="P132">d) Serviço de Proteção Social Especial para Pessoas com Deficiência, Idosas e suas Famílias;</text:p>
      <text:p text:style-name="P133">e) Serviço Especializado para Pessoas em Situação de Rua;</text:p>
      <text:p text:style-name="P134">II – proteção social especial de alta complexidade:</text:p>
      <text:p text:style-name="P135">a) Serviço de Acolhimento Institucional;</text:p>
      <text:p text:style-name="P136">b) Serviço de Acolhimento em República;</text:p>
      <text:p text:style-name="P137">c) Serviço de Acolhimento em Família Acolhedora;</text:p>
      <text:p text:style-name="P138">d) Serviço de Proteção em Situações de Calamidades Públicas e de Emergências.</text:p>
      <text:p text:style-name="P139">Parágrafo único. O PAEFI deve ser ofertado exclusivamente no<text:s/>Centro de Referência Especializado de Assistência Social - CREAS.</text:p>
      <text:p text:style-name="P140">Art. 11. As proteções sociais básica e especial serão ofertadas pela rede socioassistencial, de forma integrada, diretamente pelos entes públicos ou pelas entidades e organizações de assistência social vinculadas ao SUAS, respeitadas as especificidades de cada serviço, programa ou projeto socioassistencial.</text:p>
      <text:p text:style-name="P141">§1º Considera-se rede socioassistencial o conjunto integrado da oferta de serviços, programas, projetos e benefícios de assistência social mediante a articulação entre todas as unidades do SUAS.</text:p>
      <text:soft-page-break/>
      <text:p text:style-name="P142">§2º A vinculação ao Suas é o reconhecimento pelo órgão gestor, de que a entidade de assistência social integra a rede socioassistencial.</text:p>
      <text:p text:style-name="P143">Art. 12. As unidades públicas estatais instituídas no âmbito do SUAS integram a estrutura administrativa do Município de Jaraguá do Sul, quais sejam:</text:p>
      <text:p text:style-name="P144">I – CRAS;</text:p>
      <text:p text:style-name="P145">II – CREAS;</text:p>
      <text:p text:style-name="P146">III – Centro de Referência Especializado para Pessoas em Situação de Rua – Centro POP.</text:p>
      <text:p text:style-name="P147">Parágrafo único. As instalações das unidades públicas<text:s/>estatais devem ser compatíveis com os serviços nelas ofertados, com espaços para trabalhos em grupo e ambientes específicos para recepção e atendimento reservado das famílias e indivíduos, assegurada a acessibilidade às pessoas idosas e com deficiência.</text:p>
      <text:p text:style-name="P148"><text:tab/>Art. 13. As proteções sociais, básica e especial de média complexidade, serão ofertadas precipuamente no Centro de Referência de Assistência Social –CRAS e no Centro de Referência Especializado de Assistência Social - CREAS, respectivamente, e pelas entidades de assistência social.</text:p>
      <text:p text:style-name="P149">§ 1º O CRAS é a unidade pública municipal, de base territorial, localizada em áreas com maiores índices de vulnerabilidade e risco social, destinada à articulação dos serviços socioassistenciais no seu território de abrangência<text:s/>e à prestação de serviços, programas e projetos socioassistenciais de proteção social básica às famílias.</text:p>
      <text:p text:style-name="P150">§ 2º O CREAS é a unidade pública de abrangência e gestão municipal, estadual ou regional, destinada à prestação de serviços a indivíduos e famílias que se encontram em situação de risco pessoal ou social, por violação de direitos ou contingência, que demandam intervenções especializadas da proteção social especial de média complexidade.</text:p>
      <text:p text:style-name="P151">§3º Os CRAS e os CREAS são unidades públicas estatais instituídas<text:s/>no âmbito do Suas, que possuem interface com as demais políticas públicas e articulam, coordenam e ofertam os serviços, programas, projetos e benefícios da assistência social.</text:p>
      <text:p text:style-name="P152">Art. 14. A implantação das unidades de CRAS e CREAS deve observar as diretrizes da:</text:p>
      <text:soft-page-break/>
      <text:p text:style-name="P153">I – territorialização - oferta capilar de serviços baseada na lógica da proximidade do cotidiano de vida do cidadão e com o intuito de desenvolver seu caráter preventivo e educativo nos territórios de maior vulnerabilidade e risco social;</text:p>
      <text:p text:style-name="P154">II - universalização - a fim de que a proteção social básica seja prestada na totalidade dos territórios do município;</text:p>
      <text:p text:style-name="P155">III - regionalização – prestação de serviços socioassistenciais de proteção social especial cujos custos ou ausência de demanda municipal justifiquem rede regional e desconcentrada de serviços no âmbito do Estado.</text:p>
      <text:p text:style-name="P156"><text:span text:style-name="T157">Art. 15. As ofertas s</text:span><text:span text:style-name="T158">ocioassistenciais nas unidades públicas pressupõem a constituição de equipe de referência na forma das Resoluções</text:span><text:span text:style-name="T159"><text:s/>emitidas pelo Conselho Nacional de Assistência Soci</text:span><text:span text:style-name="T160">al.</text:span></text:p>
      <text:p text:style-name="P161">Parágrafo único. O diagnóstico socioterritorial e os dados de Vigilância Socioassistencial são fundamentais para a definição da forma de oferta da proteção social básica e especial.</text:p>
      <text:p text:style-name="P162">Art. 16. São seguranças afiançadas pelo SUAS:</text:p>
      <text:p text:style-name="P163">I - acolhida: provida<text:s/>por meio da oferta pública de espaços e serviços para a realização da proteção social básica e especial, devendo as instalações físicas e a ação profissional conter:</text:p>
      <text:p text:style-name="P164">a) condições de recepção;</text:p>
      <text:p text:style-name="P165">b) escuta profissional qualificada;</text:p>
      <text:p text:style-name="P166">c) informação;</text:p>
      <text:p text:style-name="P167">d) referência;</text:p>
      <text:p text:style-name="P168">e) concessão de benefícios;</text:p>
      <text:p text:style-name="P169">f) aquisições materiais e sociais;</text:p>
      <text:p text:style-name="P170">g) abordagem em territórios de incidência de situações de risco;</text:p>
      <text:p text:style-name="P171">h) oferta de uma rede de serviços e de locais de permanência de indivíduos e famílias sob curta, média e longa<text:s/>permanência.</text:p>
      <text:soft-page-break/>
      <text:p text:style-name="P172">II - renda: operada por meio da concessão de auxílios financeiros e da concessão de benefícios continuados, nos termos da lei, para cidadãos não incluídos no sistema contributivo de proteção social, que apresentem vulnerabilidades decorrentes<text:s/>do ciclo de vida e/ou incapacidade para a vida independente e para o trabalho;</text:p>
      <text:p text:style-name="P173">III - convívio ou vivência familiar, comunitária e social: exige a oferta pública de rede continuada de serviços que garantam oportunidades e ação profissional para:</text:p>
      <text:p text:style-name="P174">a) a construção, restauração e o fortalecimento de laços de pertencimento, de natureza geracional, intergeracional, familiar, de vizinhança e interesses comuns e societários;</text:p>
      <text:p text:style-name="P175">b) o exercício capacitador e qualificador de vínculos sociais e de projetos pessoais e sociais de vida em sociedade.</text:p>
      <text:p text:style-name="P176">IV - desenvolvimento de autonomia: exige ações profissionais e sociais para:</text:p>
      <text:p text:style-name="P177">a) o desenvolvimento de capacidades e habilidades para o exercício da participação social e cidadania;</text:p>
      <text:p text:style-name="P178">b)a conquista de melhores graus de liberdade, respeito à dignidade humana, protagonismo e certeza de proteção social para o cidadão, a família e a sociedade;</text:p>
      <text:p text:style-name="P179">c) conquista de maior grau de independência pessoal e qualidade nos laços sociais para os cidadãos sob contingências e vicissitudes.</text:p>
      <text:p text:style-name="P180">V - apoio e auxílio: quando sob riscos circunstanciais, exige a oferta de auxílios em bens materiais e em pecúnia, em caráter transitório, denominados de benefícios eventuais para as famílias, seus membros e indivíduos.</text:p>
      <text:p text:style-name="P181"/>
      <text:p text:style-name="P182">Seção III</text:p>
      <text:p text:style-name="P183">DAS RESPONSABILIDADES</text:p>
      <text:p text:style-name="P184"/>
      <text:p text:style-name="P185">Art. 17. Compete ao Município de Jaraguá do Sul, por meio da Secretaria Municipal de Assistência Social e Habitação ou outra que vier lhe suceder:</text:p>
      <text:soft-page-break/>
      <text:p text:style-name="P186">I - destinar recursos financeiros para custeio dos benefícios eventuais de que trata o art. 22, da Lei Federal nº 8742, de 1993, mediante critérios estabelecidos pelo Conselho Municipal de Assistência Social;</text:p>
      <text:p text:style-name="P187">II - efetuar o pagamento dos benefícios<text:s/>eventuais conforme legislação vigente;</text:p>
      <text:p text:style-name="P188">III - executar os projetos de enfrentamento da pobreza, incluindo a parceria com organizações da sociedade civil;</text:p>
      <text:p text:style-name="P189">IV - atender às ações socioassistenciais de caráter de emergência;</text:p>
      <text:p text:style-name="P190">V - prestar os serviços socioassistenciais de que trata o art. 23, da Lei Federal nº 8742, de 7 de Dezembro de 1993, e a Tipificação Nacional dos Serviços<text:s/>Socioassistenciais;</text:p>
      <text:p text:style-name="P191">VI - implantar:</text:p>
      <text:p text:style-name="P192">a) a vigilância socioassistencial no âmbito municipal, visando ao planejamento e à oferta qualificada de serviços, benefícios, programas e projetos socioassistenciais;</text:p>
      <text:p text:style-name="P193">b) sistema de informação, acompanhamento, monitoramento e avaliação para promover o aprimoramento, qualificação e integração contínuos dos serviços da rede socioassistencial, conforme Pacto de Aprimoramento do SUAS e Plano de Assistência Social.</text:p>
      <text:p text:style-name="P194">VII - regulamentar:</text:p>
      <text:p text:style-name="P195">a) e coordenar a formulação e a<text:s/>implementação da Política Municipal de Assistência Social, em consonância com a Política Nacional de Assistência Social e com a Política Estadual de Assistência Social, observando as deliberações das conferências nacional, estadual e municipal de assistência social e as deliberações de competência do Conselho Municipal de Assistência Social;</text:p>
      <text:p text:style-name="P196">b) os benefícios eventuais em consonância com as deliberações do Conselho Municipal de Assistência Social;</text:p>
      <text:p text:style-name="P197">VIII – cofinanciar:</text:p>
      <text:p text:style-name="P198">a) o aprimoramento da gestão e dos<text:s/>serviços, programas e projetos de assistência social, em âmbito local;</text:p>
      <text:soft-page-break/>
      <text:p text:style-name="P199">b) em conjunto com a esfera federal e estadual, a Política Nacional de Educação Permanente, com base nos princípios da Norma Operacional Básica de Recursos Humanos do SUAS - NOB-RH/SUAS, coordenando-a e executando-a em seu âmbito.</text:p>
      <text:p text:style-name="P200">IX – realizar :</text:p>
      <text:p text:style-name="P201">a) o monitoramento e a avaliação da política de assistência social em seu âmbito;</text:p>
      <text:p text:style-name="P202">b) a gestão local do Beneficio de Prestação Continuada - BPC, garantindo aos seus beneficiários e famílias o<text:s/>acesso aos serviços, programas e projetos da rede socioassistencial;</text:p>
      <text:p text:style-name="P203">c) em conjunto com o Conselho de Assistência Social, as conferências de assistência social;</text:p>
      <text:p text:style-name="P204">X – gerir:</text:p>
      <text:p text:style-name="P205">a) de forma integrada, os serviços, benefícios e programas de transferência de renda de sua competência;</text:p>
      <text:p text:style-name="P206">b) o Fundo Municipal de Assistência Social;</text:p>
      <text:p text:style-name="P207">c) no âmbito municipal, o Cadastro Único para Programas Sociais do Governo Federal e o Programa Bolsa Família, nos termos do §1º do art. 8° da Lei nº 10.836, de 2004;</text:p>
      <text:p text:style-name="P208">XI – organizar:</text:p>
      <text:p text:style-name="P209">a)<text:s/>a oferta de serviços de forma territorializada, em áreas de maior vulnerabilidade e risco, de acordo com o diagnóstico socioterritorial;</text:p>
      <text:p text:style-name="P210">b) e monitorar a rede de serviços da proteção social básica e especial, articulando as ofertas;</text:p>
      <text:p text:style-name="P211">c) e coordenar o SUAS em seu âmbito, observando as deliberações e pactuações de suas respectivas instâncias, normatizando e regulando a política de assistência social em seu âmbito em consonância com as normas gerais da União.</text:p>
      <text:p text:style-name="P212">XII – elaborar:</text:p>
      <text:p text:style-name="P213">a) a proposta orçamentária da assistência social no Município, assegurando recursos do tesouro municipal;</text:p>
      <text:soft-page-break/>
      <text:p text:style-name="P214">b) e submeter ao Conselho Municipal de Assistência Social, anualmente, a proposta orçamentária dos recursos do Fundo Municipal de Assistência Social - FMAS;</text:p>
      <text:p text:style-name="P215">c) e cumprir o plano de providências, no caso de pendências e irregularidades do Município junto ao SUAS, aprovado pelo CMAS e pactuado na Comissão Intergestores Bipartite - CIB;</text:p>
      <text:p text:style-name="P216">d) e executar o Pacto de Aprimoramento do SUAS, implementando-o em âmbito municipal; e</text:p>
      <text:p text:style-name="P217">e) e executar a<text:s/>política de recursos humanos, de acordo com a NOB/RH - SUAS;</text:p>
      <text:p text:style-name="P218">f) Plano Municipal de Assistência Social, a partir das responsabilidades e de seu respectivo estágio no aprimoramento da gestão do SUAS e na qualificação dos serviços, conforme patamares e diretrizes pactuadas na instância de pactuação e negociação do SUAS;</text:p>
      <text:p text:style-name="P219">g) e expedir os atos normativos necessários à gestão do FMAS, de acordo com as diretrizes estabelecidas pelo Conselho Municipal de Assistência Social;</text:p>
      <text:p text:style-name="P220">XIII- aprimorar os equipamentos e serviços socioassistenciais, observando os indicadores de monitoramento e avaliação pactuados;</text:p>
      <text:p text:style-name="P221">XIV – alimentar e manter atualizado:</text:p>
      <text:p text:style-name="P222">a) o Censo SUAS;</text:p>
      <text:p text:style-name="P223">b) o Sistema de Cadastro Nacional de Entidade de Assistência Social – SCNEAS de que trata o inciso XI do art.<text:s/>19 da Lei Federal nº 8.742, de 1993;</text:p>
      <text:p text:style-name="P224">c) conjunto de aplicativos do Sistema de Informação do Sistema Único de Assistência Social – Rede SUAS;</text:p>
      <text:p text:style-name="P225">XV – garantir:</text:p>
      <text:p text:style-name="P226">a) a infraestrutura necessária ao funcionamento do respectivo Conselho Municipal de Assistência Social, garantindo recursos materiais, humanos e financeiros, inclusive com despesas referentes a passagens, traslados e diárias de conselheiros representantes do governo e da sociedade civil, quando estiverem no exercício de suas atribuições;</text:p>
      <text:soft-page-break/>
      <text:p text:style-name="P227">b) que a elaboração da peça orçamentária esteja de acordo com o Plano Plurianual, o Plano Municipal de Assistência Social e dos compromissos assumidos no Pacto de Aprimoramento do SUAS;</text:p>
      <text:p text:style-name="P228">c) a integralidade da proteção socioassistencial à população, primando pela qualificação dos serviços do SUAS, exercendo essa responsabilidade de forma compartilhada entre a União, Estado e Município;</text:p>
      <text:p text:style-name="P229">d) a capacitação para gestores, trabalhadores, dirigentes de entidades e organizações, usuários e conselheiros de assistência social, além de desenvolver, participar e apoiar a realização de estudos, pesquisas e diagnósticos relacionados à política de assistência social, em especial para fundamentar a análise de situações de vulnerabilidade e risco dos territórios e o equacionamento da oferta de serviços em conformidade com a tipificação nacional;</text:p>
      <text:p text:style-name="P230">e) o comando único das ações do SUAS pelo órgão gestor da política de assistência social, conforme preconiza a LOAS;</text:p>
      <text:p text:style-name="P231">XVI - definir :</text:p>
      <text:p text:style-name="P232">a) os fluxos de referência e contrarreferência do atendimento<text:s/>nos serviços socioassistenciais, com respeito às diversidades em todas as suas formas;</text:p>
      <text:p text:style-name="P233">b) os indicadores necessários ao processo de acompanhamento, monitoramento e avaliação, observado a suas competências.</text:p>
      <text:p text:style-name="P234">XVII - implementar:</text:p>
      <text:p text:style-name="P235">a) os protocolos pactuados<text:s/>na Comissão Intergestores Tripartite – CIT;</text:p>
      <text:p text:style-name="P236">b) a gestão do trabalho e a educação permanente</text:p>
      <text:p text:style-name="P237">XVIII – promover:</text:p>
      <text:p text:style-name="P238">a) a integração da política municipal de assistência social com outros sistemas públicos que fazem interface com o SUAS;</text:p>
      <text:p text:style-name="P239">b) articulação intersetorial do SUAS com as demais políticas públicas e Sistema de Garantia de Direitos e Sistema de Justiça;</text:p>
      <text:soft-page-break/>
      <text:p text:style-name="P240">c) a participação da sociedade, especialmente dos usuários, na elaboração da Política de Assistência Social;</text:p>
      <text:p text:style-name="P241">XIX - assumir as atribuições, no que lhe<text:s/>couber, no processo de municipalização dos serviços de proteção social básica;</text:p>
      <text:p text:style-name="P242">XX - participar dos mecanismos formais de cooperação intergovernamental que viabilizem técnica e financeiramente os serviços de referência regional, definindo as competências<text:s/>na gestão e no cofinanciamento, a serem pactuadas na Comissão Intergestores Bipartite - CIB;</text:p>
      <text:p text:style-name="P243">XXI - prestar informações que subsidiem o acompanhamento estadual e federal da gestão municipal;</text:p>
      <text:p text:style-name="P244">XXII – zelar pela execução direta ou indireta dos recursos<text:s/>transferidos pela União e pelos estados ao Município, inclusive no que tange a prestação de contas;</text:p>
      <text:p text:style-name="P245">XXIII - assessorar as entidades de assistência social visando à adequação dos seus serviços, programas, projetos e benefícios socioassistenciais às normas<text:s/>do SUAS, viabilizando estratégias e mecanismos de organização para aferir o pertencimento à rede socioassistencial, em âmbito local, de serviços, programas, projetos e benefícios socioassistenciais ofertados pelas entidades de assistência social de acordo<text:s/>com as normativas federais.</text:p>
      <text:p text:style-name="P246">XXIV – acompanhar a execução de parcerias firmadas entre os municípios e as entidades de assistência social e promover a avaliação das prestações de contas;</text:p>
      <text:p text:style-name="P247">XXVI – normatizar, em âmbito local, o financiamento integral dos serviços, programas, projetos e benefícios de assistência social ofertados pelas entidades vinculadas ao SUAS, na ausência da execução governamental, conforme §3º do art. 6º B da Lei Federal nº 8.742, de 1993, e sua regulamentação em âmbito federal.</text:p>
      <text:p text:style-name="P248">XXVII -<text:s/>aferir os padrões de qualidade de atendimento, a partir dos indicadores de acompanhamento definidos pelo respectivo Conselho Municipal de Assistência Social para a qualificação dos serviços e benefícios, em consonância com as normas gerais da Política de Assistência Social;</text:p>
      <text:soft-page-break/>
      <text:p text:style-name="P249">XXVIII - encaminhar para apreciação do Conselho Municipal de Assistência Social os relatórios trimestrais e anuais de atividades e de execução físico-financeira a título de prestação de contas;</text:p>
      <text:p text:style-name="P250">XXIX – compor as instâncias de pactuação<text:s/>e negociação do SUAS;</text:p>
      <text:p text:style-name="P251">XXX - estimular a mobilização e organização dos usuários e trabalhadores do SUAS para a participação nas instâncias de controle social da política de assistência social;</text:p>
      <text:p text:style-name="P252">XXXI - instituir o planejamento contínuo e participativo no âmbito da política de assistência social;</text:p>
      <text:p text:style-name="P253">XXXII – dar publicidade ao dispêndio dos recursos públicos destinados à assistência social;</text:p>
      <text:p text:style-name="P254">XXXIII - criar ouvidoria do SUAS, preferencialmente com profissionais do quadro efetivo;</text:p>
      <text:p text:style-name="P255"><text:span text:style-name="T256">XXXIV -<text:s/></text:span>submeter trimestralmente,<text:s/>de forma sintética, e anualmente, de forma analítica, os relatórios de execução orçamentária e financeira do Fundo Municipal de Assistência Social à apreciação do CMAS.</text:p>
      <text:p text:style-name="P257"/>
      <text:p text:style-name="P258">Seção IV</text:p>
      <text:p text:style-name="P259">DO PLANO MUNICIPAL DE ASSISTÊNCIA SOCIAL</text:p>
      <text:p text:style-name="P260"/>
      <text:p text:style-name="P261">Art. 18. O Plano Municipal de Assistência Social é um instrumento de planejamento estratégico que contempla propostas para execução e o monitoramento da Política Nacional de Assistência Social no âmbito do Município de Jaraguá do Sul.</text:p>
      <text:p text:style-name="P262">§1º A elaboração do Plano Municipal de Assistência Social dar-se a cada 4 (quatro) anos, coincidindo com a elaboração do Plano Plurianual e contemplará:</text:p>
      <text:p text:style-name="P263">I- diagnóstico socioterritorial;</text:p>
      <text:p text:style-name="P264">II- objetivos gerais e específicos;</text:p>
      <text:p text:style-name="P265">III- diretrizes e prioridades deliberadas;</text:p>
      <text:soft-page-break/>
      <text:p text:style-name="P266">IV- ações estratégicas para sua implementação;</text:p>
      <text:p text:style-name="P267">V- metas estabelecidas;</text:p>
      <text:p text:style-name="P268">VI- resultados e impactos esperados;</text:p>
      <text:p text:style-name="P269">VII- recursos materiais, humanos e financeiros disponíveis e necessários;</text:p>
      <text:p text:style-name="P270">VIII- mecanismos e fontes de financiamento;</text:p>
      <text:p text:style-name="P271">IX- indicadores de monitoramento e avaliação; e</text:p>
      <text:p text:style-name="P272">X- tempo de execução.</text:p>
      <text:p text:style-name="P273">§2º O Plano Municipal de Assistência Social além do estabelecido no parágrafo anterior deverá observar:</text:p>
      <text:p text:style-name="P274">I – as deliberações das conferências de assistência social;</text:p>
      <text:p text:style-name="P275">II - metas nacionais e estaduais pactuadas que expressam o compromisso para o<text:s/>aprimoramento do SUAS;</text:p>
      <text:p text:style-name="P276">III – ações articuladas e intersetoriais;</text:p>
      <text:p text:style-name="P277">IV – ações de apoio técnico e financeiro à gestão descentralizada do SUAS.</text:p>
      <text:p text:style-name="P278"/>
      <text:p text:style-name="P279">CAPÍTULO IV</text:p>
      <text:p text:style-name="P280">Das Instâncias de Articulação, Pactuação e Deliberação do SUAS</text:p>
      <text:p text:style-name="P281">Seção I</text:p>
      <text:p text:style-name="P282">DO CONSELHO MUNICIPAL DE ASSISTÊNCIA SOCIAL</text:p>
      <text:p text:style-name="P283">Art. 19. Fica instituído o Conselho Municipal de Assistência Social – CMAS do Município de xx, órgão superior de deliberação colegiada, de caráter permanente e composição paritária entre governo e sociedade civil, vinculado à Secretaria Municipal de Assistência Social cujos membros, nomeados pelo Prefeito, têm mandato de 2 (dois) anos, permitida única recondução por igual período.</text:p>
      <text:p text:style-name="P284"><text:span text:style-name="T285">§ 1º O CMAS é composto por 32 membros e respectivos suplentes indicados de acordo</text:span></text:p>
      <text:soft-page-break/>
      <text:p text:style-name="P286">com os critérios seguintes:</text:p>
      <text:p text:style-name="P287"><text:span text:style-name="T288">I<text:s/></text:span><text:span text:style-name="T289">–16 r</text:span><text:span text:style-name="T290">epresentantes governamentais;</text:span></text:p>
      <text:p text:style-name="P291"><text:span text:style-name="T292">II –</text:span><text:span text:style-name="T293"><text:s/>16<text:s/></text:span><text:span text:style-name="T294">representantes da sociedade civil, observado as Resoluções do Conselho Nacional de Assistência Social, dentre representantes dos usuários ou de organizações de usuários, das entidades e organizações de assistên</text:span><text:span text:style-name="T295">cia social e dos trabalhadores do setor, escolhidos em foro próprio sob fiscalização do Ministério Público.</text:span></text:p>
      <text:p text:style-name="P296">§2º Consideram-se para fins de representação no Conselho Municipal o segmento:</text:p>
      <text:p text:style-name="P297">I – de usuários: àqueles vinculados aos serviços, programas, projetos<text:s/>e benefícios da política de assistência social, organizados, sob diversas formas, em grupos que têm como objetivo a luta por direitos;</text:p>
      <text:p text:style-name="P298">II – de organizações de usuários: aquelas que tenham entre seus objetivos a defesa e garantia de direitos de indivíduos<text:s/>e grupos vinculados à política de assistência social;</text:p>
      <text:p text:style-name="P299">III – de trabalhadores: são legítimas todas as formas de organização de trabalhadores do setor, como associações de trabalhadores, sindicatos, federações, conselhos regionais de profissões regulamentadas, fóruns de trabalhadores, que defendem e representam os interesses dos trabalhadores da política de assistência social.</text:p>
      <text:p text:style-name="P300">§3º Os trabalhadores investidos de cargo de direção ou chefia, seja no âmbito da gestão das unidades públicas estatais ou das entidades e organizações de assistência social não serão considerados representantes de trabalhadores no âmbito dos Conselhos.</text:p>
      <text:p text:style-name="P301">§4º O CMAS é presidido por um de seus integrantes, eleito dentre seus membros, para mandato de 1 (um) ano, permitida única recondução<text:s/>por igual período.</text:p>
      <text:p text:style-name="P302">§5° Deve-se observar em cada mandato a alternância entre representantes da sociedade civil e governo na presidência e vice-presidência do CMAS.</text:p>
      <text:p text:style-name="P303">§6º O CMAS contará com uma Secretaria Executiva, a qual terá sua estrutura disciplinada em<text:s/>ato do Poder Executivo.</text:p>
      <text:soft-page-break/>
      <text:p text:style-name="P304">Art. 20. O CMAS reunir-se-á ordinariamente, uma vez ao mês e, extraordinariamente, sempre que necessário; suas reuniões devem ser abertas ao público, com pauta e datas previamente divulgadas, e funcionará de acordo com o Regimento Interno.</text:p>
      <text:p text:style-name="P305">Parágrafo único. O Regimento Interno definirá, também, o quórum mínimo para o caráter deliberativo das reuniões do Plenário, para as questões de suplência e perda de mandato por faltas.</text:p>
      <text:p text:style-name="P306">Art. 21. A participação dos conselheiros no CMAS é de<text:s/>interesse público e relevante valor social e não será remunerada.</text:p>
      <text:p text:style-name="P307">Art. 22. O controle social do SUAS no Município efetiva-se por intermédio do Conselho Municipal de Assistência Social – CMAS e das Conferências Municipais de Assistência Social, além de outros fóruns de discussão da sociedade civil.</text:p>
      <text:p text:style-name="P308">Art. 23. Compete ao Conselho Municipal de Assistência Social:</text:p>
      <text:p text:style-name="P309">I – elaborar, aprovar e publicar seu regimento interno;</text:p>
      <text:p text:style-name="P310">II – convocar as Conferências Municipais de Assistência Social e acompanhar a execução de suas deliberações;</text:p>
      <text:p text:style-name="P311">III – aprovar a Política Municipal de Assistência Social, em consonância com as diretrizes das conferências de assistência social;</text:p>
      <text:p text:style-name="P312">IV – apreciar e aprovar a proposta orçamentária, em consonância com as diretrizes das conferências municipais e da Política Municipal de Assistência Social;</text:p>
      <text:p text:style-name="P313">V – aprovar o Plano Municipal de Assistência Social, apresentado pelo órgão gestor da assistência social;</text:p>
      <text:p text:style-name="P314">VI – aprovar o plano de capacitação, elaborado pelo órgão gestor;</text:p>
      <text:p text:style-name="P315">VII – acompanhar o cumprimento<text:s/>das metas nacionais, estaduais e municipais do Pacto de Aprimoramento da Gestão do SUAS;</text:p>
      <text:p text:style-name="P316">VIII – acompanhar, avaliar e fiscalizar a gestão do Programa Bolsa Família-PBF;</text:p>
      <text:p text:style-name="P317">IX – normatizar as ações e regular a prestação de serviços de natureza pública e privada no campo da assistência social de âmbito local;</text:p>
      <text:soft-page-break/>
      <text:p text:style-name="P318">X – apreciar e aprovar informações da Secretaria Municipal de Assistência Social inseridas nos sistemas nacionais e estaduais de informação referentes ao planejamento do uso dos recursos de cofinanciamento e a prestação de contas;</text:p>
      <text:p text:style-name="P319">XI – apreciar os dados e informações inseridas pela Secretaria Municipal de Assistência Social, unidades públicas e privadas da assistência social, nos sistemas nacionais e estaduais de coleta de dados e informações sobre o sistema municipal de assistência social;</text:p>
      <text:p text:style-name="P320">XII – alimentar os sistemas nacionais e estaduais de coleta de dados e informações sobre os Conselhos Municipais de Assistência Social;</text:p>
      <text:p text:style-name="P321">XIII – zelar pela efetivação do SUAS no Município;</text:p>
      <text:p text:style-name="P322">XIV – zelar pela efetivação<text:s/>da participação da população na formulação da política e no controle da implementação;</text:p>
      <text:p text:style-name="P323">XV – deliberar sobre as prioridades e metas de desenvolvimento do SUAS em seu âmbito de competência;</text:p>
      <text:p text:style-name="P324">XVI – estabelecer critérios e prazos para concessão dos benefícios<text:s/>eventuais;</text:p>
      <text:p text:style-name="P325">XVII – apreciar e aprovar a proposta orçamentária da assistência social a ser encaminhada pela Secretaria Municipal de Assistência Social em consonância com a Política Municipal de Assistência Social;</text:p>
      <text:p text:style-name="P326">XVIII – acompanhar, avaliar e fiscalizar<text:s/>a gestão dos recursos, bem como os ganhos sociais e o desempenho dos serviços, programas, projetos e benefícios socioassistenciais do SUAS;</text:p>
      <text:p text:style-name="P327">XIX – fiscalizar a gestão e execução dos recursos do Índice de Gestão Descentralizada do Programa Bolsa Família-IGD-PBF, e do Índice de Gestão Descentralizada do Sistema Único de Assistência Social -IGD-SUAS;</text:p>
      <text:p text:style-name="P328">XX – planejar e deliberar sobre a aplicação dos recursos IGD-PBF e IGD-SUAS destinados às atividades de apoio técnico e operacional ao CMAS;</text:p>
      <text:p text:style-name="P329">XXI – participar da<text:s/>elaboração do Plano Plurianual, da Lei de Diretrizes Orçamentárias e da Lei Orçamentária Anual no que se refere à assistência social, bem como do planejamento e da aplicação<text:s/><text:soft-page-break/>dos recursos destinados às ações de assistência social, tanto dos recursos próprios quanto dos oriundos do Estado e da União, alocados no FMAS;</text:p>
      <text:p text:style-name="P330">XXII – aprovar o aceite da expansão dos serviços, programas e projetos socioassistenciais, objetos de cofinanciamento;</text:p>
      <text:p text:style-name="P331">XXIII – orientar e fiscalizar o FMAS;</text:p>
      <text:p text:style-name="P332">XXIV – divulgar, no Diário Oficial<text:s/>Municipal, ou em outro meio de comunicação, todas as suas decisões na forma de Resoluções, bem como as deliberações acerca da execução orçamentária e financeira do FMAS e os respectivos pareceres emitidos.</text:p>
      <text:p text:style-name="P333">XXV – receber, apurar e dar o devido prosseguimento a denúncias;</text:p>
      <text:p text:style-name="P334">XXVI – estabelecer articulação permanente com os demais conselhos de políticas públicas setoriais e conselhos de direitos.</text:p>
      <text:p text:style-name="P335">XXVII – realizar a inscrição das entidades e organizações de assistência social;</text:p>
      <text:p text:style-name="P336">XXVIII – notificar<text:s/>fundamentadamente a entidade ou organização de assistência social no caso de indeferimento do requerimento de inscrição;</text:p>
      <text:p text:style-name="P337">XXIX – fiscalizar as entidades e organizações de assistência social;</text:p>
      <text:p text:style-name="P338">XXX – emitir resolução quanto às suas deliberações;</text:p>
      <text:p text:style-name="P339">XXXI – registrar em ata as reuniões;</text:p>
      <text:p text:style-name="P340">XXXII – instituir comissões e convidar especialistas sempre que se fizerem necessários.</text:p>
      <text:p text:style-name="P341">XXXIII – avaliar e elaborar parecer sobre a prestação de contas dos recursos repassados ao Município.</text:p>
      <text:p text:style-name="P342">Art. 24. O CMAS deverá planejar suas ações de forma a garantir a consecução das suas atribuições e o exercício do controle social, primando pela efetividade e transparência das suas atividades.</text:p>
      <text:p text:style-name="P343">Parágrafo único. O planejamento das ações do conselho deve orientar a construção do orçamento da gestão da assistência social para o apoio financeiro e técnico às funções do Conselho.</text:p>
      <text:p text:style-name="P344">Seção II</text:p>
      <text:p text:style-name="P345">DA CONFERÊNCIA MUNICIPAL DE ASSISTÊNCIA SOCIAL</text:p>
      <text:soft-page-break/>
      <text:p text:style-name="P346">Art. 25. A Conferência Municipal de Assistência Social é instância máxima de debate, de formulação e de avaliação da política pública de assistência social e definição de diretrizes para o aprimoramento do SUAS, com a participação de representantes do governo e da sociedade civil.</text:p>
      <text:p text:style-name="P347"><text:span text:style-name="T348"><text:s/></text:span><text:span text:style-name="T349">Art. 26. A Conferência Municipal de Assistência Social deve observar as seguintes dir</text:span><text:span text:style-name="T350">etrizes:</text:span></text:p>
      <text:p text:style-name="P351">I – divulgação ampla e prévia do documento convocatório, especificando objetivos, prazos, responsáveis, fonte de recursos e comissão organizadora;</text:p>
      <text:p text:style-name="P352">II – garantia da diversidade dos sujeitos participantes, inclusive da acessibilidade às pessoas com<text:s/>deficiência;</text:p>
      <text:p text:style-name="P353"><text:span text:style-name="T354"><text:s/></text:span><text:span text:style-name="T355">III – estabelecimento de critérios e procedimentos para a designação dos delegados governamentais e para a escolha dos delegados da sociedade civil;</text:span></text:p>
      <text:p text:style-name="P356">IV – publicidade de seus resultados;</text:p>
      <text:p text:style-name="P357">V – determinação do modelo de acompanhamento de suas<text:s/>deliberações; e</text:p>
      <text:p text:style-name="P358">VI – articulação com a conferência estadual e nacional de assistência social.</text:p>
      <text:p text:style-name="P359">Art. 27. A Conferência Municipal de Assistência Social será convocada ordinariamente a cada quatro anos pelo Conselho Municipal de Assistência Social e extraordinariamente, a cada 2 (dois) anos, conforme deliberação da maioria dos membros do Conselho.</text:p>
      <text:p text:style-name="P360"/>
      <text:p text:style-name="P361">Seção III</text:p>
      <text:p text:style-name="P362"><text:span text:style-name="T363"><text:s/></text:span><text:span text:style-name="T364">DA PARTICIPAÇÃO DOS USUÁRIOS</text:span></text:p>
      <text:p text:style-name="P365">Art. 28. É condição fundamental para viabilizar o exercício do controle social e garantir os direitos socioassistenciais o<text:s/>estímulo à participação e ao protagonismo dos usuários no Conselho e Conferência Municipal de assistência social.</text:p>
      <text:p text:style-name="P366">Parágrafo único. Os usuários são sujeitos de direitos e público da política de assistência social e os representantes de organizações de usuários são sujeitos coletivos expressos nas diversas formas de participação, nas quais esteja caracterizado o seu protagonismo direto enquanto usuário.</text:p>
      <text:soft-page-break/>
      <text:p text:style-name="P367">Art. 29. O estímulo à participação dos usuários pode se dar a partir de articulação com movimentos<text:s/>sociais e populares e de apoio à organização de diversos espaços tais como: fórum de debate, audiência pública, comissão de bairro, coletivo de usuários junto aos serviços, programas, projetos e benefícios socioassistenciais.</text:p>
      <text:p text:style-name="P368">Parágrafo único. São estratégias para garantir a presença dos usuários, dentre outras, o planejamento do conselho e do órgão gestor; ampla divulgação do processo nas unidades prestadoras de serviços; descentralização do controle social por meio de comissões regionais ou locais.</text:p>
      <text:p text:style-name="P369">Seção<text:s/>IV</text:p>
      <text:p text:style-name="P370">DA REPRESENTAÇÃO DO MUNICÍPIO NAS INSTÂNCIAS DE NEGOCIAÇÃO E PACTUAÇÃO DO SUAS.</text:p>
      <text:p text:style-name="P371"><text:span text:style-name="T372"><text:s/></text:span><text:span text:style-name="T373">Art. 30. O Município é representado nas Comissões Intergestores Bipartite - CIB e Tripartite - CIT, instâncias de negociação e pactuação dos aspectos operacionais de gestã</text:span><text:span text:style-name="T374">o e organização do SUAS, respectivamente, em âmbito estadual e nacional, pelo Colegiado Estadual de Gestores Municipais de Assistência Social – COEGEMAS e pelo Colegiado Nacional de Gestores Municipais de Assistência Social - CONGEMAS.</text:span></text:p>
      <text:p text:style-name="P375">Parágrafo único. O<text:s/>CONGEMAS E COEGEMAS constituem entidades sem fins lucrativos que representam as secretarias municipais de assistência social, declarados de utilidade pública e de relevante função social, onerando o município quanto a sua associação a fim de garantir os direitos e deveres de associado.</text:p>
      <text:p text:style-name="P376"><text:s/></text:p>
      <text:p text:style-name="P377"/>
      <text:p text:style-name="P378">CAPÍTULO V</text:p>
      <text:p text:style-name="P379">DOS BENEFÍCIOS EVENTUAIS, DOS SERVIÇOS, DOS PROGRAMAS DE ASSISTÊNCIA SOCIAL E DOS PROJETOS DE ENFRENTAMENTO DA POBREZA.</text:p>
      <text:p text:style-name="P380">Seção I</text:p>
      <text:p text:style-name="P381">DOS BENEFÍCIOS EVENTUAIS</text:p>
      <text:p text:style-name="P382"/>
      <text:p text:style-name="P383">Art. 31. Benefícios eventuais são provisões<text:s/>suplementares e provisórias prestadas aos indivíduos e às famílias em virtude de nascimento, morte, situações de vulnerabilidade temporária e calamidade pública, na forma prevista na Lei federal nº 8.742, de 1993.</text:p>
      <text:p text:style-name="P384">Parágrafo único. Não se incluem na modalidade de benefícios eventuais da assistência social as provisões relativas a programas, projetos, serviços e benefícios vinculados ao campo da saúde, da educação, da integração nacional, da habitação, da segurança alimentar e das demais políticas públicas setoriais.</text:p>
      <text:p text:style-name="P385">Art. 32. Os benefícios eventuais integram organicamente as garantias do SUAS, devendo sua prestação observar:</text:p>
      <text:p text:style-name="P386">I – não subordinação a contribuições prévias e vinculação a quaisquer contrapartidas;</text:p>
      <text:p text:style-name="P387">II – desvinculação de comprovações complexas e<text:s/>vexatórias, que estigmatizam os beneficiários;</text:p>
      <text:p text:style-name="P388">III – garantia de qualidade e prontidão na concessão dos benefícios;</text:p>
      <text:p text:style-name="P389">IV – garantia de igualdade de condições no acesso às informações e à fruição dos benefícios eventuais;</text:p>
      <text:p text:style-name="P390">V – ampla divulgação dos critérios<text:s/>para a sua concessão;</text:p>
      <text:p text:style-name="P391">VI – integração da oferta com os serviços socioassistenciais.</text:p>
      <text:p text:style-name="P392">Art.33. Os benefícios eventuais podem ser prestados na forma de pecúnia, bens de consumo ou prestação de serviços.</text:p>
      <text:p text:style-name="P393">Art. 34. O público alvo para acesso aos benefícios eventuais deverá ser identificado pelo Município a partir de estudos da realidade social e diagnóstico elaborado com uso de informações disponibilizadas pela Vigilância Socioassistencial, com vistas a orientar o planejamento da oferta.</text:p>
      <text:p text:style-name="P394"/>
      <text:p text:style-name="P395">Seção II</text:p>
      <text:soft-page-break/>
      <text:p text:style-name="P396">DA<text:s/>PRESTAÇÃO DE BENEFÍCIOS EVENTUAIS</text:p>
      <text:p text:style-name="P397"/>
      <text:p text:style-name="P398"><text:span text:style-name="T399">Art. 35. Os benefícios eventuais <text:s/>serão regulamentados c</text:span><text:span text:style-name="T400">onforme Legislação Municipal vigente.</text:span></text:p>
      <text:p text:style-name="P401">Art. 36. As despesas decorrentes da execução dos benefícios eventuais serão providas por meio de dotações orçamentárias do Fundo Municipal de Assistência Social.</text:p>
      <text:p text:style-name="P402">Parágrafo único. As despesas com Benefícios Eventuais devem ser previstas anualmente na Lei Orçamentária Anual do Município - LOA.</text:p>
      <text:p text:style-name="P403"/>
      <text:p text:style-name="P404">Seção IV</text:p>
      <text:p text:style-name="P405">DOS SERVIÇOS</text:p>
      <text:p text:style-name="P406"/>
      <text:p text:style-name="P407">Art. 37. Serviços socioassistenciais são atividades continuadas<text:s/>que visem à melhoria de vida da população e cujas ações, voltadas para as necessidades básicas, observem os objetivos, princípios e diretrizes estabelecidas na Lei nº Federal 8742, de 1993, e na Tipificação Nacional dos Serviços Socioassistenciais.</text:p>
      <text:p text:style-name="P408"/>
      <text:p text:style-name="P409">Seção V</text:p>
      <text:p text:style-name="P410">DOS PROGRAMAS DE ASSISTÊNCIA SOCIAL</text:p>
      <text:p text:style-name="P411"/>
      <text:p text:style-name="P412">Art. 38. Os programas de assistência social compreendem ações integradas e complementares com objetivos, tempo e área de abrangência definidos para qualificar, incentivar e melhorar os benefícios e os serviços assistenciais.</text:p>
      <text:soft-page-break/>
      <text:p text:style-name="P413">§ 1º Os programas serão aprovados pelo Conselho Municipal de Assistência Social, obedecidos aos objetivos e princípios que regem Lei Federal nº 8742, de 1993, com prioridade para a inserção profissional e social.</text:p>
      <text:p text:style-name="P414">§ 2º Os programas voltados para o idoso e a integração da pessoa com deficiência serão devidamente articulados com o Benefício de Prestação Continuada - BPC estabelecido no art. 20 da Lei Federal nº 8742, de 1993.</text:p>
      <text:p text:style-name="P415"/>
      <text:p text:style-name="P416">Seção VI</text:p>
      <text:p text:style-name="P417">PROJETOS DE ENFRENTAMENTO A POBREZA</text:p>
      <text:p text:style-name="P418"/>
      <text:p text:style-name="P419">Art. 39. Os projetos de enfrentamento da pobreza compreendem a instituição de investimento econômico-social nos grupos populares, buscando subsidiar, financeira e tecnicamente, iniciativas que lhes garantam meios, capacidade produtiva e de gestão para melhoria das condições gerais de subsistência, elevação do padrão da qualidade de vida, a preservação do meio ambiente e sua organização social.</text:p>
      <text:p text:style-name="P420"/>
      <text:p text:style-name="P421">Seção VII</text:p>
      <text:p text:style-name="P422">DA RELAÇÃO COM AS ENTIDADES DE ASSISTÊNCIA SOCIAL</text:p>
      <text:p text:style-name="P423"/>
      <text:p text:style-name="P424">Art. 40. São entidades e organizações de assistência social aquelas sem<text:s/>fins lucrativos que, isolada ou cumulativamente, prestam atendimento e assessoramento aos beneficiários abrangidos pela Lei Federal nº 8.742, de 1993, bem como as que atuam na defesa e garantia de direitos.</text:p>
      <text:p text:style-name="P425">Art. 41. As entidades de assistência social e os<text:s/>serviços, programas, projetos e benefícios socioassistenciais deverão ser inscritos no Conselho Municipal de Assistência Social para que obtenham a autorização de funcionamento no âmbito da Política Nacional de Assistência Social,<text:s/><text:soft-page-break/>observado os parâmetros<text:s/>nacionais de inscrição definidos pelo Conselho Nacional de Assistência Social.</text:p>
      <text:p text:style-name="P426">Art. 42. Constituem critérios para a inscrição das entidades ou organizações de Assistência Social, bem como dos serviços, programas, projetos e benefícios socioassistenciais:</text:p>
      <text:p text:style-name="P427"><text:span text:style-name="T428"><text:s/></text:span><text:span text:style-name="T429">I – executar ações de caráter continuado, permanente e planejado;</text:span></text:p>
      <text:p text:style-name="P430"><text:span text:style-name="T431"><text:s/></text:span><text:span text:style-name="T432">II – assegurar que os serviços, programas, projetos e benefícios socioassistenciais sejam ofertados na perspectiva da autonomia e garantia de direitos dos usuários;</text:span></text:p>
      <text:p text:style-name="P433">III – garantir a gratuidade e a universalidade em todos os serviços, programas, projetos e benefícios socioassistenciais;</text:p>
      <text:p text:style-name="P434">IV – garantir a existência de processos participativos dos usuários na busca do cumprimento da efetividade na execução de seus serviços, programas, projetos<text:s/>e benefícios socioassistenciais.</text:p>
      <text:p text:style-name="P435">Art. 43. As entidades e organizações de assistência social no ato da inscrição demonstrarão:</text:p>
      <text:p text:style-name="P436">I – ser pessoa jurídica de direito privado, devidamente constituída;</text:p>
      <text:p text:style-name="P437"><text:span text:style-name="T438"><text:s/></text:span><text:span text:style-name="T439">II – aplicar suas rendas, seus recursos e eventual result</text:span><text:span text:style-name="T440">ado integralmente no territó- rio nacional e na manutenção e no desenvolvimento de seus objetivos institucionais;</text:span></text:p>
      <text:p text:style-name="P441">III – elaborar plano de ação anual;</text:p>
      <text:p text:style-name="P442">IV – ter expresso em seu relatório de atividades:</text:p>
      <text:p text:style-name="P443">a) finalidades estatutárias;</text:p>
      <text:p text:style-name="P444">b) objetivos;</text:p>
      <text:p text:style-name="P445">c) origem dos recursos;</text:p>
      <text:p text:style-name="P446">d) infraestrutura;</text:p>
      <text:p text:style-name="P447">e) identificação de cada serviço, programa, projeto e benefício socioassistencial executado.</text:p>
      <text:p text:style-name="P448">Parágrafo único. Os pedidos de inscrição observarão as seguintes etapas de analise:</text:p>
      <text:p text:style-name="P449">I – análise documental;</text:p>
      <text:soft-page-break/>
      <text:p text:style-name="P450">II – visita<text:s/>técnica, quando necessária, para subsidiar a análise do processo;</text:p>
      <text:p text:style-name="P451">III – elaboração do parecer da Comissão;</text:p>
      <text:p text:style-name="P452">IV – pauta, discussão e deliberação sobre os processos em reunião plenária;</text:p>
      <text:p text:style-name="P453">V – publicação da decisão plenária;</text:p>
      <text:p text:style-name="P454"><text:span text:style-name="T455"><text:s/></text:span><text:span text:style-name="T456">VI – emissão do comprovante;</text:span></text:p>
      <text:p text:style-name="P457">VII<text:s/>– notificação à entidade ou organização de Assistência Social por ofício</text:p>
      <text:p text:style-name="P458"/>
      <text:p text:style-name="P459">CAPÍTULO VI</text:p>
      <text:p text:style-name="P460">DO FINANCIAMENTO DA POLÍTICA MUNICIPAL DE ASSISTÊNCIA SOCIAL</text:p>
      <text:p text:style-name="P461"/>
      <text:p text:style-name="P462">Art. 44. O financiamento da Política Municipal de Assistência Social é previsto e executado através dos instrumentos de planejamento orçamentário municipal, que se desdobram no Plano Plurianual, na Lei de Diretrizes Orçamentárias e na Lei Orçamentária Anual.</text:p>
      <text:p text:style-name="P463">Parágrafo único. O orçamento da assistência social deverá ser inserido na Lei Orçamentária Anual, devendo os recursos alocados no Fundo Municipal de Assistência Social serem voltados à operacionalização, prestação, aprimoramento e viabilização dos serviços, programas, projetos e benefícios socioassistenciais.</text:p>
      <text:p text:style-name="P464">Art. 45. Caberá ao órgão gestor da assistência social responsável pela utilização dos recursos do respectivo Fundo Municipal de Assistência Social o controle e o acompanhamento dos serviços, programas, projetos e benefícios socioassistenciais, por meio dos respectivos órgãos de controle, independentemente de ações do órgão repassador dos recursos.</text:p>
      <text:p text:style-name="P465">Parágrafo único. Os entes transferidores poderão requisitar informações referentes à aplicação dos recursos oriundos do seu fundo de assistência social, para fins de análise e acompanhamento de sua boa e regular utilização.</text:p>
      <text:p text:style-name="P466"/>
      <text:soft-page-break/>
      <text:p text:style-name="P467">Seção I</text:p>
      <text:p text:style-name="P468">DO FUNDO MUNICIPAL DE ASSISTÊNCIA SOCIAL</text:p>
      <text:p text:style-name="P469"/>
      <text:p text:style-name="P470">Art. 46. O Fundo Municipal de Assistência Social – FMAS, fundo público du unidade orçamentária, financeira e contábil, tem o objetivo de proporcionar recursos para cofinanciar a gestão, serviços, programas, projetos e benefícios socioassistenciais.</text:p>
      <text:p text:style-name="P471">Art. 47. Constituirão receitas do Fundo Municipal de Assistência Social – FMAS:</text:p>
      <text:p text:style-name="P472">I – recursos provenientes da transferência dos fundos Nacional e Estadual de Assistência Social;</text:p>
      <text:p text:style-name="P473">II –<text:s/>dotações orçamentárias do Município e recursos adicionais que a Lei estabelecer no transcorrer de cada exercício;</text:p>
      <text:p text:style-name="P474">III – doações, auxílios, contribuições, subvenções de organizações internacionais e nacionais, Governamentais e não Governamentais;</text:p>
      <text:p text:style-name="P475">IV – receitas de aplicações financeiras de recursos do fundo, realizadas na forma da lei;</text:p>
      <text:p text:style-name="P476">V – as parcelas do produto de arrecadação de outras receitas próprias oriundas de financiamentos das atividades econômicas, de prestação de serviços e de outras transferências que o Fundo Municipal de Assistência Social terá direito a receber por força da lei e de convênios no setor.</text:p>
      <text:p text:style-name="P477">VI – produtos de convênios firmados com outras entidades financiadoras;</text:p>
      <text:p text:style-name="P478">VII – doações em espécie feitas diretamente ao Fundo;</text:p>
      <text:p text:style-name="P479">VIII – outras<text:s/>receitas que venham a ser legalmente instituídas.</text:p>
      <text:p text:style-name="P480">§1º A dotação orçamentária prevista para o órgão executor da Administração Pública Municipal, responsável pela Assistência Social, será automaticamente transferida para a conta do Fundo Municipal de Assistência Social, tão logo sejam realizadas as receitas correspondentes.</text:p>
      <text:soft-page-break/>
      <text:p text:style-name="P481">§2º Os recursos que compõem o Fundo, serão depositados em instituições financeiras oficiais, em conta especial sobre a denominação – Fundo Municipal de Assistência Social – FMAS.</text:p>
      <text:p text:style-name="P482">§3º As<text:s/>contas recebedoras dos recursos do cofinanciamento federal das ações socioassistenciais serão abertas pelo Fundo Nacional de Assistência Social.</text:p>
      <text:p text:style-name="P483">Art. 48. O FMAS será gerido pela Secretaria Municipal de Assistência Social e Habitação ou outra que vier lhe<text:s/>suceder, sob orientação e fiscalização do Conselho Municipal de Assistência Social.</text:p>
      <text:p text:style-name="P484">Art. 49. Os recursos do Fundo Municipal de Assistência Social – FMAS, serão aplicados em:</text:p>
      <text:p text:style-name="P485">I – financiamento total ou parcial de programas, projetos e serviços de assistência social desenvolvidos pela Secretaria Municipal de Assistência Social e Habitação ou outra que vier lhe suceder ou por meio de parcerias com organizações da sociedade civil;</text:p>
      <text:p text:style-name="P486">II – em parcerias entre poder público e entidades de assistência social para a<text:s/>execução de serviços, programas e projetos socioassistencial específicos;</text:p>
      <text:p text:style-name="P487">III – aquisição de material permanente e de consumo e de outros insumos necessários ao desenvolvimento das ações socioassistenciais;</text:p>
      <text:p text:style-name="P488">IV – construção, reforma, ampliação, aquisição<text:s/>ou locação de imóveis para prestação de serviços de Assistência Social;</text:p>
      <text:p text:style-name="P489">V – desenvolvimento e aperfeiçoamento dos instrumentos de gestão, planejamento, administração e controle das ações de Assistência Social;</text:p>
      <text:p text:style-name="P490">VI – pagamento dos benefícios eventuais, conforme o disposto no inciso I do art. 15 da Lei Federal nº 8.742, de 1993;</text:p>
      <text:p text:style-name="P491">VII- pagamento de profissionais que integrarem as equipes de referência, responsáveis pela organização e oferta daquelas ações, conforme percentual apresentado pelo Ministério do Desenvolvimento Social e aprovado pelo Conselho Nacional de Assistência Social – CNAS.</text:p>
      <text:p text:style-name="P492">Art. 50. O repasse de recursos para as entidades e organizações de Assistência Social, devidamente inscritas no CMAS, será efetivado por intermédio do FMAS, de acordo com<text:s/>critérios estabelecidos pelo Conselho Municipal de Assistência Social, observando o disposto nesta Lei.</text:p>
      <text:soft-page-break/>
      <text:p text:style-name="P493">Art.51. Os relatórios de execução orçamentária e financeira do Fundo Municipal de Assistência Social serão submetidos à apreciação do CMAS, trimestralmente, de forma sintética e, anualmente, de forma analítica.</text:p>
      <text:p text:style-name="P494"><text:span text:style-name="T495">Art.52. Os serviços elencados nesta Lei serão executados conforme demanda justificada<text:s/></text:span><text:span text:style-name="T496">de usuários, bem como, cofinanciamento estadual e/ou federal, devendo ser precedido de impacto orçamentário,</text:span><text:span text:style-name="T497"><text:s/>na forma da lei, demonstrando a viabilidade econômica e financeira para sua implantação.</text:span></text:p>
      <text:p text:style-name="P498">Art. 53. Esta lei entra em vigor na data da sua publicação.</text:p>
      <text:p text:style-name="P499">Art. 54. Revogam-se as disposições em contrário.</text:p>
      <text:p text:style-name="P500"/>
      <text:p text:style-name="P501"/>
      <text:p text:style-name="P502"/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News Gothic MT" svg:font-family="News Gothic MT" style:font-family-generic="swiss" style:font-pitch="variable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left="0.25in">
        <style:tab-stops/>
      </style:paragraph-properties>
      <style:text-properties style:font-name="News Gothic MT" style:font-name-asian="MS Mincho" style:font-name-complex="News Gothic MT" fo:font-weight="bold" style:font-weight-asian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13pt" style:font-size-asian="13pt" style:font-size-complex="13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osemFormatação" style:display-name="Texto sem Formatação" style:family="paragraph" style:parent-style-name="Standard">
      <style:text-properties style:font-name="Courier New" style:font-name-asian="Courier New" style:font-name-complex="Courier New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Recuodecorpodetexto3" style:display-name="Recuo de corpo de texto 3" style:family="paragraph" style:parent-style-name="Standard">
      <style:paragraph-properties fo:text-align="justify" fo:text-indent="1in"/>
      <style:text-properties style:font-name-asian="MS Mincho" style:font-weight-complex="bold" fo:font-size="12pt" style:font-size-asian="12pt"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Estilo" style:display-name="Estilo" style:family="paragraph">
      <style:paragraph-properties style:text-autospace="none"/>
      <style:text-properties style:font-name="Arial" style:font-name-asian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Times New Roman" style:font-name-complex="Arial" fo:color="#0000FF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apple-converted-space" style:display-name="apple-converted-space" style:family="text" style:parent-style-name="Fonteparág.padrão"/>
    <style:style style:name="highlightedsearchterm" style:display-name="highlightedsearchterm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ítuloChar" style:display-name="Título Char" style:family="text">
      <style:text-properties fo:font-size="13pt" style:font-size-asian="13pt" style:font-size-complex="13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7222in" style:use-optimal-column-width="false"/>
    </style:style>
    <style:style style:name="TableColumn4" style:family="table-column">
      <style:table-column-properties style:column-width="5.0048in" style:use-optimal-column-width="false"/>
    </style:style>
    <style:style style:name="Table2" style:family="table">
      <style:table-properties style:width="6.727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right="-0.4423in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Cabeçalho" style:family="paragraph">
      <style:paragraph-properties fo:margin-top="0.0277in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margin-top="0.0388in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Cabeçalho" style:family="paragraph">
      <style:paragraph-properties fo:margin-top="0.0277in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Cabeçalho" style:family="paragraph">
      <style:paragraph-properties fo:margin-top="0.0277in"/>
      <style:text-properties style:font-name="Arial" style:font-name-complex="Arial" fo:font-size="12pt" style:font-size-asian="12pt" style:font-size-complex="12pt"/>
    </style:style>
    <style:style style:name="P41" style:parent-style-name="Cabeçalho" style:family="paragraph">
      <style:paragraph-properties fo:margin-top="0.0277i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8" text:anchor-type="paragraph" svg:x="0.05709in" svg:y="0.14646in" svg:width="1.50157in" svg:height="0.7220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ESTADO</text:span><text:span text:style-name="T12"><text:s/></text:span><text:span text:style-name="T13">DE</text:span><text:span text:style-name="T14"><text:s/></text:span><text:span text:style-name="T15">SANTA</text:span><text:span text:style-name="T16"><text:s/></text:span><text:span text:style-name="T17">CATARINA</text:span></text:p>
              <text:p text:style-name="P18"><text:span text:style-name="T19">PREFEITURA</text:span><text:span text:style-name="T20"><text:s/></text:span><text:span text:style-name="T21">MUNICIPAL</text:span><text:span text:style-name="T22"><text:s/></text:span><text:span text:style-name="T23">DE</text:span><text:span text:style-name="T24"><text:s/></text:span><text:span text:style-name="T25">JARAGUÁ</text:span><text:span text:style-name="T26"><text:s/></text:span><text:span text:style-name="T27">DO</text:span><text:span text:style-name="T28"><text:s/></text:span><text:span text:style-name="T29">SUL</text:span></text:p>
              <text:p text:style-name="P30"><text:span text:style-name="T31">SECRETARIA</text:span><text:span text:style-name="T32"><text:s/></text:span><text:span text:style-name="T33">MUNICIPAL</text:span><text:span text:style-name="T34"><text:s/></text:span><text:span text:style-name="T35">DE</text:span><text:span text:style-name="T36"><text:s/></text:span><text:span text:style-name="T37">ASSISTÊNCIA</text:span><text:span text:style-name="T38"><text:s/></text:span><text:span text:style-name="T39">SOCIAL E HABITAÇÃO – SEMASH</text:span></text:p>
              <text:p text:style-name="P40">DIRETORIA DE ASSISTÊNCIA SOCIAL</text:p>
              <text:p text:style-name="P41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ção</dc:title>
    <meta:initial-creator>AMOSC</meta:initial-creator>
    <dc:creator>Janice</dc:creator>
    <meta:creation-date>2019-10-18T13:44:00Z</meta:creation-date>
    <dc:date>2019-10-18T13:44:00Z</dc:date>
    <meta:print-date>2010-11-16T09:04:00Z</meta:print-date>
    <meta:template xlink:href="Normal" xlink:type="simple"/>
    <meta:editing-cycles>2</meta:editing-cycles>
    <meta:editing-duration>PT60S</meta:editing-duration>
    <meta:document-statistic meta:page-count="30" meta:paragraph-count="94" meta:word-count="7383" meta:character-count="47159" meta:row-count="332" meta:non-whitespace-character-count="39870"/>
  </office:meta>
</office:document-meta>
</file>